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9BE5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10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1.24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62e7c-81c7-46e5-88fa-502ce9e5e231" text:name="BossProviderVariable"/>
      </text:user-field-decls>
      <text:p text:style-name="P15"> </text:p>
      <text:p text:style-name="P13">   </text:p>
      <text:p text:style-name="P13"/>
      <text:p text:style-name="P13">ООО «Росгосстрах»</text:p>
      <text:p text:style-name="P13"> </text:p>
      <text:p text:style-name="P13">ул. Парковая, д. 3,</text:p>
      <text:p text:style-name="P13">г. Люберцы,</text:p>
      <text:p text:style-name="P13">Московская область, 140002</text:p>
      <text:p text:style-name="P13"> </text:p>
      <text:p text:style-name="P13">Руководителю</text:p>
      <text:p text:style-name="P13">Псковского УФАС России</text:p>
      <text:p text:style-name="P13"> </text:p>
      <text:p text:style-name="P14">О.В. Милонаец</text:p>
      <text:p text:style-name="P13"> </text:p>
      <text:p text:style-name="P13">ул. Кузнецкая, д. 13,</text:p>
      <text:p text:style-name="P13">г. Псков, 180017</text:p>
      <text:p text:style-name="P13"> </text:p>
      <text:p text:style-name="P5"> </text:p>
      <text:p text:style-name="P5"> </text:p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значении административного наказания по делу № 24/14 </text:p>
      <text:p text:style-name="P5"> </text:p>
      <text:p text:style-name="P5">«5» июня 2014 г.            <text:s text:c="4"/>                                                                            <text:s/>г. Москва</text:p>
      <text:p text:style-name="P5"> </text:p>
      <text:p text:style-name="P7"><text:tab/>Я, заместитель Руководителя Федеральной антимонопольной службы Кашеваров А.Б., рассмотрев материалы жалобы на постановление о назначении административного наказания по делу № 24/14 от 28.04.2014 в отношении <text:span text:style-name="T2">ООО  «Росгосстрах» (место   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исполняющей обязанности заместителя руководителя Псковского УФАС России Авериной Еленой Сергеевной (далее — Жалоба)</text:span>,</text:p>
      <text:p text:style-name="P5"> </text:p>
      <text:p text:style-name="P8">ОПРЕДЕЛИЛ:</text:p>
      <text:p text:style-name="P5"> </text:p>
      <text:p text:style-name="P5"><text:s text:c="9"/>1. Принять Жалобу к рассмотрению.</text:p>
      <text:p text:style-name="P9"><text:s/>2. Назначить рассмотрение Жалобы на «25» июня 2014 г. в 14 часов<text:line-break/>10 минут по адресу: г. Москва, ул. Садовая-Кудринская, д. 11, этаж 4, каб. 415.</text:p>
      <text:p text:style-name="P10"><text:line-break/><text:soft-page-break/><text:tab/>3. Псков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копии материалов дела о назначении административного наказания по делу № 24/14, а также информацию об обжаловании указанного постановления в судебном порядке.</text:p>
      <text:p text:style-name="P7"> </text:p>
      <text:p text:style-name="P11">Приложение: копия Жалобы на 2 л. в 1 экз. (только во второй адрес).</text:p>
      <text:p text:style-name="P5"> </text:p>
      <text:p text:style-name="P5"> </text:p>
      <text:p text:style-name="P12">А.Б. Кашеваров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4">Мусаев В.Р.</text:p>
      <text:p text:style-name="P4">(499) 755-23-23 </text:p>
      <text:p text:style-name="P4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BE5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B9BE5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6:19:37.26</meta:creation-date>
    <dc:date>2014-06-09T16:56:19.84</dc:date>
    <meta:editing-duration>PT1M38S</meta:editing-duration>
    <meta:editing-cycles>1</meta:editing-cycles>
    <meta:generator>OpenOffice.org/3.3$Win32 OpenOffice.org_project/330m20$Build-9567</meta:generator>
    <meta:print-date>2014-06-05T16:57:10.08</meta:print-date>
    <meta:document-statistic meta:table-count="0" meta:image-count="1" meta:object-count="0" meta:page-count="2" meta:paragraph-count="69" meta:word-count="208" meta:character-count="1632"/>
    <meta:user-defined meta:name="Поле 1"/>
    <meta:user-defined meta:name="Поле 2"/>
    <meta:user-defined meta:name="Поле 3"/>
    <meta:user-defined meta:name="Поле 4"/>
  </office:meta>
</office:document-meta>
</file>