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3AEBB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0.8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8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10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24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5895b6-c8f9-4c6a-81c2-9394534a0e7c" text:name="BossProviderVariable"/>
      </text:user-field-decls>
      <text:p text:style-name="P15"> </text:p>
      <text:p text:style-name="P9">   </text:p>
      <text:p text:style-name="P9"/>
      <text:p text:style-name="P9">ООО «Росгосстрах»</text:p>
      <text:p text:style-name="P9"> </text:p>
      <text:p text:style-name="P9">ул. Парковая, д. 3,</text:p>
      <text:p text:style-name="P9">г. Люберцы,</text:p>
      <text:p text:style-name="P9">Московская область, 140002</text:p>
      <text:p text:style-name="P9"> </text:p>
      <text:p text:style-name="P9">Руководителю</text:p>
      <text:p text:style-name="P9">Псковского УФАС России</text:p>
      <text:p text:style-name="P9"> </text:p>
      <text:p text:style-name="P10">О.В. Милонаец</text:p>
      <text:p text:style-name="P9"> </text:p>
      <text:p text:style-name="P9">ул. Кузнецкая, д. 13,</text:p>
      <text:p text:style-name="P9">г. Псков, 180017</text:p>
      <text:p text:style-name="P5"> </text:p>
      <text:p text:style-name="P5"> </text:p>
      <text:p text:style-name="P5"/>
      <text:p text:style-name="P5"/>
      <text:p text:style-name="P6">  <text:span text:style-name="T1">ОПРЕДЕЛЕНИЕ</text:span></text:p>
      <text:p text:style-name="P6">о принятии и назначении рассмотрения жалобы на постановление</text:p>
      <text:p text:style-name="P6"><text:s/>о назначении административного наказания по делу № 23/14 </text:p>
      <text:p text:style-name="P5"> </text:p>
      <text:p text:style-name="P5">«5» июня 2014 г.                                                                                       <text:s/>г. Москва</text:p>
      <text:p text:style-name="P5"> </text:p>
      <text:p text:style-name="P7"><text:tab/>Я, заместитель Руководителя Федеральной антимонопольной службы Кашеваров А.Б., рассмотрев материалы жалобы на постановление о назначении административного наказания по делу № 23/14 от 28.04.2014 в отношении <text:span text:style-name="T2">ООО  «Росгосстрах» (место   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исполняющей обязанности заместителя руководителя Псковского УФАС России Авериной Е.С. (далее — Жалоба)</text:span>,</text:p>
      <text:p text:style-name="P5"> </text:p>
      <text:p text:style-name="P8">ОПРЕДЕЛИЛ:</text:p>
      <text:p text:style-name="P5"> </text:p>
      <text:p text:style-name="P5"><text:s text:c="9"/>1. Принять Жалобу к рассмотрению.</text:p>
      <text:p text:style-name="P11"><text:s/>2. Назначить рассмотрение Жалобы на «25» июня 2014 г. в 14 часов<text:line-break/>05 минут по адресу: г. Москва, ул. Садовая-Кудринская, д. 11, этаж 4, каб. 415.</text:p>
      <text:p text:style-name="P12"><text:soft-page-break/><text:line-break/><text:tab/>3. Псков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копии материалов дела о назначении административного наказания по делу № 23/14, а также информацию об обжаловании указанного постановления в судебном порядке.</text:p>
      <text:p text:style-name="P7"> </text:p>
      <text:p text:style-name="P13">Приложение: копия Жалобы на 2 л. в 1 экз. (только во второй адрес).</text:p>
      <text:p text:style-name="P5"> </text:p>
      <text:p text:style-name="P5"> </text:p>
      <text:p text:style-name="P14">А.Б. Кашеваров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4">Мусаев В.Р.</text:p>
      <text:p text:style-name="P4">(499) 755-23-23 </text:p>
      <text:p text:style-name="P4"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AEBB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3AEBB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2T11:45:46.31</meta:creation-date>
    <dc:date>2014-06-09T17:06:45.59</dc:date>
    <meta:editing-duration>PT1M5S</meta:editing-duration>
    <meta:editing-cycles>1</meta:editing-cycles>
    <meta:generator>OpenOffice.org/3.3$Win32 OpenOffice.org_project/330m20$Build-9567</meta:generator>
    <meta:print-date>2014-06-05T16:44:46.28</meta:print-date>
    <meta:document-statistic meta:table-count="0" meta:image-count="1" meta:object-count="0" meta:page-count="2" meta:paragraph-count="68" meta:word-count="207" meta:character-count="1613"/>
    <meta:user-defined meta:name="Поле 1"/>
    <meta:user-defined meta:name="Поле 2"/>
    <meta:user-defined meta:name="Поле 3"/>
    <meta:user-defined meta:name="Поле 4"/>
  </office:meta>
</office:document-meta>
</file>