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187B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1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42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42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f29dc-6177-498a-9e03-38056f567f2d" text:name="BossProviderVariable"/>
      </text:user-field-decls>
      <text:p text:style-name="P15"> </text:p>
      <text:p text:style-name="P5"/>
      <text:p text:style-name="P5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Нижегородского УФАС России</text:p>
      <text:p text:style-name="P13"> </text:p>
      <text:p text:style-name="P14">М.Л. Теодоровичу</text:p>
      <text:p text:style-name="P13"> </text:p>
      <text:p text:style-name="P13">ул. Горького, д. 6,</text:p>
      <text:p text:style-name="P13">г. Н. Новгород, 603000</text:p>
      <text:p text:style-name="P13"> </text:p>
      <text:p text:style-name="P13"> </text:p>
      <text:p text:style-name="P5"/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значении административного наказания по делу об административном правонарушении № 1262-ФАС52-05/13</text:p>
      <text:p text:style-name="P5"> </text:p>
      <text:p text:style-name="P5">«5» июня 2014 г.                                                                                  <text:s text:c="4"/>      <text:s/>г. Москва</text:p>
      <text:p text:style-name="P5"> </text:p>
      <text:p text:style-name="P7"><text:tab/>Я, заместитель Руководителя Федеральной антимонопольной службы Кашеваров А.Б., рассмотрев материалы жалобы на постановление о назначении административного наказания по делу об административном правонарушении № 1262-ФАС52-05/13 от 30.04.2014 в отношении <text:span text:style-name="T2">ООО  «Росгосстрах» (место   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Нижегородского УФАС России Смирновым С.В. (далее — Жалоба)</text:span>,</text:p>
      <text:p text:style-name="P5"> </text:p>
      <text:p text:style-name="P8">ОПРЕДЕЛИЛ:</text:p>
      <text:p text:style-name="P5"> </text:p>
      <text:p text:style-name="P5"><text:s text:c="10"/>1. Принять Жалобу к рассмотрению.</text:p>
      <text:p text:style-name="P9"><text:s/>2. Назначить рассмотрение Жалобы на «25» июня 2014 г. в 14 часов<text:line-break/><text:soft-page-break/>20 минут по адресу: г. Москва, ул. Садовая-Кудринская, д. 11, этаж 4, каб. 415.</text:p>
      <text:p text:style-name="P10"><text:tab/>3. Нижегород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значении административного наказания по делу об административном правонарушении № 1262-ФАС52-05/13, а также информацию об обжаловании указанного постановления в судебном порядке.</text:p>
      <text:p text:style-name="P7"> </text:p>
      <text:p text:style-name="P11">Приложение: копия Жалобы на 2 л. в 1 экз. (только во второй адрес).</text:p>
      <text:p text:style-name="P5"> </text:p>
      <text:p text:style-name="P5"> </text:p>
      <text:p text:style-name="P12">А.Б. Кашеваро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4">Мусаев В.Р.</text:p>
      <text:p text:style-name="P4"><text:soft-page-break/>(499) 755-23-23 </text:p>
      <text:p text:style-name="P4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187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F187B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4:42:03.83</meta:creation-date>
    <dc:date>2014-06-09T17:09:06.62</dc:date>
    <meta:editing-duration>PT53S</meta:editing-duration>
    <meta:editing-cycles>1</meta:editing-cycles>
    <meta:generator>OpenOffice.org/3.3$Win32 OpenOffice.org_project/330m20$Build-9567</meta:generator>
    <meta:print-date>2014-06-05T17:20:02.66</meta:print-date>
    <meta:document-statistic meta:table-count="0" meta:image-count="1" meta:object-count="0" meta:page-count="3" meta:paragraph-count="65" meta:word-count="215" meta:character-count="1747"/>
    <meta:user-defined meta:name="Поле 1"/>
    <meta:user-defined meta:name="Поле 2"/>
    <meta:user-defined meta:name="Поле 3"/>
    <meta:user-defined meta:name="Поле 4"/>
  </office:meta>
</office:document-meta>
</file>