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C4FA21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text-align="justify" style:justify-single-word="false" fo:text-indent="1.002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.101cm" fo:margin-bottom="0.101cm" fo:text-align="justify" style:justify-single-word="false" fo:orphans="2" fo:widows="2" fo:text-indent="0.979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fo:font-size="8pt" style:font-size-asian="8pt" style:font-size-complex="8pt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26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26cm" style:auto-text-indent="false" style:text-autospace="none"/>
      <style:text-properties fo:color="#000000" style:font-name="Times New Roman" fo:font-size="14pt" style:font-name-asian="Times New Roman CYR1" style:font-size-asian="14pt" style:font-name-complex="Times New Roman CYR1" style:font-size-complex="14pt"/>
    </style:style>
    <style:style style:name="P15" style:family="paragraph" style:parent-style-name="Text_20_body">
      <style:paragraph-properties fo:margin-left="0cm" fo:margin-right="0cm" fo:margin-top="0cm" fo:margin-bottom="0.212cm" fo:text-align="justify" style:justify-single-word="false" fo:text-indent="0.975cm" style:auto-text-indent="false"/>
      <style:text-properties fo:font-size="14pt"/>
    </style:style>
    <style:style style:name="P16" style:family="paragraph" style:parent-style-name="Normal_20__28_Web_29_">
      <style:paragraph-properties fo:margin-left="0.041cm" fo:margin-right="0.041cm" fo:margin-top="0cm" fo:margin-bottom="0cm" fo:text-align="justify" style:justify-single-word="false" fo:text-indent="1.229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Normal_20__28_Web_29_">
      <style:paragraph-properties fo:margin-left="0.041cm" fo:margin-right="0.041cm" fo:margin-top="0cm" fo:margin-bottom="0cm" fo:text-align="justify" style:justify-single-word="false" fo:text-indent="1.22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margin-left="0cm" fo:margin-right="0cm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margin-left="0cm" fo:margin-right="0cm" fo:text-align="center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margin-left="0cm" fo:margin-right="0cm" fo:margin-top="0cm" fo:margin-bottom="0cm" fo:text-align="center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style:font-name="Times New Roman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7" style:family="paragraph" style:parent-style-name="ConsPlusNonformat">
      <style:paragraph-properties fo:margin-left="0cm" fo:margin-right="0cm" fo:margin-top="0.101cm" fo:margin-bottom="0.101cm" fo:text-align="center" style:justify-single-word="false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>
      <style:paragraph-properties fo:margin-left="0cm" fo:margin-right="0cm" fo:margin-top="0.101cm" fo:margin-bottom="0.101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1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32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33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8.255cm" fo:margin-right="0cm" fo:margin-top="0.049cm" fo:margin-bottom="0.049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.026cm" style:auto-text-indent="false" style:text-autospace="none"/>
      <style:text-properties style:font-name="Times New Roman" fo:font-size="8pt" style:font-size-asian="8pt" style:font-size-complex="8pt"/>
    </style:style>
    <style:style style:name="P36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37" style:family="paragraph" style:parent-style-name="Standard" style:master-page-name="First_20_Page">
      <style:paragraph-properties fo:margin-left="8.255cm" fo:margin-right="0cm" fo:margin-top="0.049cm" fo:margin-bottom="0.049cm" fo:line-height="100%" fo:text-align="justify" style:justify-single-word="false" fo:text-indent="0cm" style:auto-text-indent="false" style:page-number="auto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" style:family="text">
      <style:text-properties style:use-window-font-color="true" style:font-name="Times New Roman" fo:font-size="13.5pt" fo:font-weight="normal" style:font-name-asian="Times New Roman1" style:font-size-asian="13.5pt" style:language-asian="ru" style:country-asian="RU" style:font-weight-asian="normal" style:font-name-complex="Times New Roman1" style:font-size-complex="13.5pt" style:font-weight-complex="normal"/>
    </style:style>
    <style:style style:name="T2" style:family="text">
      <style:text-properties style:use-window-font-color="true" style:font-name="Times New Roman" fo:font-weight="normal" style:font-name-asian="Times New Roman1" style:language-asian="ru" style:country-asian="RU" style:font-weight-asian="normal" style:font-name-complex="Times New Roman1" style:font-weight-complex="normal"/>
    </style:style>
    <style:style style:name="T3" style:family="text">
      <style:text-properties style:use-window-font-color="true" style:font-name="Times New Roman CYR" fo:font-size="14pt" style:font-name-asian="Times New Roman CYR1" style:font-size-asian="14pt" style:font-name-complex="Times New Roman CYR1" style:font-size-complex="14pt"/>
    </style:style>
    <style:style style:name="T4" style:family="text">
      <style:text-properties fo:language="ru" fo:country="RU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name-complex="Times New Roman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size="14pt" fo:language="en" fo:country="US" style:font-size-asian="14pt" style:font-name-complex="Times New Roman" style:font-size-complex="14pt"/>
    </style:style>
    <style:style style:name="T9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 CYR" fo:font-size="14pt" style:font-name-asian="Times New Roman CYR1" style:font-size-asian="14pt" style:font-name-complex="Times New Roman CYR1" style:font-size-complex="14pt"/>
    </style:style>
    <style:style style:name="T12" style:family="text">
      <style:text-properties fo:color="#000000" style:font-name="Times New Roman CYR" fo:font-size="14pt" fo:background-color="transparent" style:font-name-asian="Times New Roman CYR1" style:font-size-asian="14pt" style:font-name-complex="Times New Roman CYR1" style:font-size-complex="14pt"/>
    </style:style>
    <style:style style:name="T13" style:family="text">
      <style:text-properties fo:color="#000000" style:font-name="Times New Roman CYR" style:font-name-asian="Times New Roman CYR1" style:font-name-complex="Times New Roman CYR1"/>
    </style:style>
    <style:style style:name="T14" style:family="text">
      <style:text-properties fo:color="#000000" style:font-name-asian="Times New Roman CYR1" style:font-name-complex="Times New Roman CYR1"/>
    </style:style>
    <style:style style:name="T15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font-style="normal" style:text-underline-style="none" fo:font-weight="normal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weight-complex="normal"/>
    </style:style>
    <style:style style:name="T17" style:family="text">
      <style:text-properties fo:color="#000000" fo:font-size="14pt" fo:language="ru" fo:country="RU" fo:font-style="normal" style:text-underline-style="none" fo:font-weight="normal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weight-complex="normal"/>
    </style:style>
    <style:style style:name="T18" style:family="text">
      <style:text-properties fo:color="#000080"/>
    </style:style>
    <style:style style:name="T1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fo:language="en" fo:country="US" style:font-size-asian="14pt" style:font-size-complex="14pt"/>
    </style:style>
    <style:style style:name="T22" style:family="text">
      <style:text-properties style:font-name="Times New Roman" fo:font-size="14pt" fo:language="ru" fo:country="RU" fo:font-style="normal" style:text-underline-style="none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372cm" fo:text-indent="-0.635cm" fo:margin-left="2.37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007cm" fo:text-indent="-0.635cm" fo:margin-left="3.00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642cm" fo:text-indent="-0.635cm" fo:margin-left="3.64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277cm" fo:text-indent="-0.635cm" fo:margin-left="4.27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912cm" fo:text-indent="-0.635cm" fo:margin-left="4.91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547cm" fo:text-indent="-0.635cm" fo:margin-left="5.54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182cm" fo:text-indent="-0.635cm" fo:margin-left="6.18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817cm" fo:text-indent="-0.635cm" fo:margin-left="6.81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452cm" fo:text-indent="-0.635cm" fo:margin-left="7.45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087cm" fo:text-indent="-0.635cm" fo:margin-left="8.087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cfc020-ce3b-4837-9474-85038bfe8b8c" text:name="BossProviderVariable"/>
      </text:user-field-decls>
      <text:p text:style-name="P37"/>
      <text:p text:style-name="P30"/>
      <text:p text:style-name="P30"/>
      <text:p text:style-name="P30"/>
      <text:p text:style-name="P30"/>
      <text:p text:style-name="P30">Члену Конкурсной комиссии Министерства иностранных дел Российской Федерации</text:p>
      <text:p text:style-name="P32"/>
      <text:p text:style-name="P31">А.В. Климову</text:p>
      <text:p text:style-name="P33"><text:span text:style-name="Strong_20_Emphasis"><text:span text:style-name="T1"/></text:span></text:p>
      <text:p text:style-name="P34"><text:span text:style-name="Strong_20_Emphasis"><text:span text:style-name="T2">Смоленская-Сенная пл., д. 32/34,</text:span></text:span></text:p>
      <text:p text:style-name="P34"><text:span text:style-name="Strong_20_Emphasis"><text:span text:style-name="T2">Москва, 119002</text:span></text:span></text:p>
      <text:p text:style-name="P34"><text:span text:style-name="Strong_20_Emphasis"><text:span text:style-name="T2"><text:line-break/></text:span></text:span></text:p>
      <text:p text:style-name="P19"/>
      <text:p text:style-name="P19"/>
      <text:p text:style-name="P19"/>
      <text:p text:style-name="P18"/>
      <text:p text:style-name="P20">ОПРЕДЕЛЕНИЕ</text:p>
      <text:p text:style-name="P20">о возбуждении дел<text:span text:style-name="T4">а</text:span> об административном</text:p>
      <text:p text:style-name="P20">правонарушении № <text:s/>К-1/14/АК<text:span text:style-name="T4">064</text:span>-14 и проведении административного расследования</text:p>
      <text:p text:style-name="P20"/>
      <text:p text:style-name="P20"/>
      <text:p text:style-name="P20"/>
      <text:p text:style-name="P20"/>
      <text:p text:style-name="P18">«<text:span text:style-name="T4">05</text:span>» <text:span text:style-name="T4">июня</text:span> 2014 <text:s text:c="86"/>г. Москва</text:p>
      <text:p text:style-name="P29"/>
      <text:p text:style-name="P24"><text:span text:style-name="T5">Я, начальник правового отдела Управления контроля размещения государственного заказа Федеральной антимонопольной службы Семенов Р.В., </text:span><text:span text:style-name="T11">при рассмотрении материалов дела </text:span><text:span text:style-name="T12"><text:s/></text:span><text:span text:style-name="T11">№ К-1/14 </text:span><text:span text:style-name="T3">по жалобе </text:span><text:span text:style-name="T11">ООО «ТелеСвязь» <text:s/>на действия Министерства иностранных дел Российской Федерации, конкурсной комиссии Заказчика, содержащие признаки нарушения законодательства Российской Федерации о размещении заказов, при проведении открытого конкурса на право заключения государственного контракта на выполнение работ по созданию комплекса информационных систем обеспечения деятельности Департамента Ситуационно-кризисный центра МИД России (ДСКЦ) Лот № 1 «Выполнение работ по разработке и созданию программного обеспечения средств управление в кризисных ситуациях и поставка </text:span><text:soft-page-break/><text:span text:style-name="T11">оборудования для деятельности Департамента Ситуационно-кризисный центр МИД России (ДСКЦ)»</text:span><text:span text:style-name="T5">, выявил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 и признал их достаточными для возбуждения дела об административном правонарушении,</text:span></text:p>
      <text:p text:style-name="P21">руководствуясь <text:s/>статьями 28.1, 28.7 КоАП,</text:p>
      <text:p text:style-name="P27"/>
      <text:p text:style-name="P27">УСТАНОВИЛ:</text:p>
      <text:p text:style-name="P4"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5">Согласно статье 113 Федерального закона от 05.04.2013 № 44-ФЗ <text:s text:c="21"/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оложения Федерального закона от 21.07.2005 № 94-ФЗ <text:s text:c="28"/>«О размещении заказов на поставки товаров, выполнение работ, оказание услуг для государственных и муниципальных нужд» (далее — Закон о размещении заказов) действовали до 01.01.2014.</text:p>
      <text:p text:style-name="P8"><text:s text:c="3"/><text:span text:style-name="T13">Министерством иностранных дел Российской Федерации (далее — Заказчик),</text:span> <text:span text:style-name="T13">проведен открытый конкурс на право заключения государственного контракта на выполнение работ по созданию комплекса информационных систем обеспечения деятельности Департамента Ситуационно-кризисный центра МИД России (ДСКЦ) Лот № 1 «Выполнение работ по разработке и созданию программного обеспечения средств управление в кризисных ситуациях и поставка оборудования для деятельности Департамента Ситуационно-кризисный центр МИД России (ДСКЦ)» (номер извещения 0173100002213000104) (далее – Конкурс).</text:span></text:p>
      <text:p text:style-name="P6"><text:span text:style-name="T10">Извещение о проведении Конкурса размещено на Официальном сайте в сети «Интернет» для размещения информации о размещении заказов </text:span><text:a xlink:type="simple" xlink:href="http://www.zakupki.gov.ru/"><text:span text:style-name="T18">www.zakupki.gov.ru</text:span></text:a><text:span text:style-name="T10"> (далее — Официальный сайт) — 30.10.2013.</text:span></text:p>
      <text:p text:style-name="P7">В соответствии с частью 1 статьи 27 Закона о размещении заказов конкурсная комиссия рассматривает заявки на участие в конкурсе на соответствие требованиям, установленным конкурсной документацией, и соответствие участников размещения заказа требованиям, установленным в соответствии со статьей 11 Закона о размещении заказов.</text:p>
      <text:p text:style-name="P7">Согласно части 2 статьи 27 Закона <text:s/>о размещении заказов на основании результатов рассмотрения заявок на участие в конкурсе конкурсной комиссией принимается решение о допуске к участию в конкурсе участника размещения <text:soft-page-break/>заказа и о признании участника размещения заказа, подавшего аявку на участие в конкурсе, участником конкурса или об отказе в допуске такого участника размещения заказа к участию в конкурсе в порядке и по основаниям, которые предусмотрены статьей 12 Закона о размещения заказов.</text:p>
      <text:p text:style-name="P6"><text:span text:style-name="T10">Согласно пункту 2 части 1 статьи 12 Закона о размещении заказов при рассмотрении заявок на участик в конкурсе участник размещения заказа не </text:span><text:span text:style-name="T10">допускается конкурсной комиссией к участию в конкурсе, в том числе а случае несоответствия требованиям, установленным в соответствии со статьей 11 Закона о размещении заказов.</text:span></text:p>
      <text:p text:style-name="P7">Согласно пункту 14 Раздела 1.3. «Информационной карты» Конкурсной документации Заказчиком установлено, что для участия в Конкурсн по <text:s text:c="17"/>Лоту № 1 участнику размещения заказа необходимо иметь следующие действующие лицензии:</text:p>
      <text:list xml:id="list37420521" text:style-name="L1">
        <text:list-item>
          <text:p text:style-name="P36">Лицензия Федеральной службы по техническому надзору и экспортному контролю, разрешающую деятельность по разработке и производству средств защиты конфиденциальной информации;</text:p>
        </text:list-item>
        <text:list-item>
          <text:p text:style-name="P36">Лицензия Федеральной службы по техническому назору и экспортному контролю, разрешающую деятельность по технической защите конфиденциальной информации;</text:p>
        </text:list-item>
        <text:list-item>
          <text:p text:style-name="P36">Лицензия ФСБ России на право работы со сведениями, составляющими государственную тайну.</text:p>
        </text:list-item>
      </text:list>
      <text:p text:style-name="P9"><text:s text:c="4"/>Вместе с тем, заявка победителя Конкурса по Лоту № 1 ООО «Компания Сайтсофт» содержит указанные лицензии, выданные компании ЗАО «ИРБИС», а также соглашение о намерениях от 20.11.2013 между ООО «Компания Сайтсофт» и ЗАО «ИРБИС».</text:p>
      <text:p text:style-name="P13">Таким образом, заявка ООО «Компания Сайтсофт» содержит лицензии, выданные компании ЗАО «ИРБИС», а не участнику размещения заказа, следовательно, заявка победителя Конкурса ООО «Компания Сайтсофт» не соответствует требованиям, установленным пунктом 14 «Информационной карты» Конкурсной документации.</text:p>
      <text:p text:style-name="P15">Таким образом, действия Конкурсной комиссии, выразившиеся в <text:s text:c="2"/>допуске к участию в Конкурсе заявки ООО «Компания Сайтсофт», нарушают положения пункта 2 части 1 статьи 12 Закона о размещении заказов.</text:p>
      <text:p text:style-name="P16">Следует отметить, что аналогичные нормы содержатся в статье 31 Закона о контрактной системе, вступившего в силу с 01.01.2014.</text:p>
      <text:p text:style-name="P14">За нарушение членом конкурсной комиссии порядка отбора участников размещения заказа на право заключить контракт, в том числе, допуск к участию в Конкурсе по основаниям, не предусмотренным Законом о размещении заказов, частью 2 статьи 7.30 КоАП <text:span text:style-name="T19">(в редакции Федерального закона от 08.05.2010 № 83-ФЗ)</text:span> предусмотрена административная ответственность.</text:p>
      <text:p text:style-name="P14">Согласно, протоколу рассмотрения конкурсных заявок от 11.12.2013 <text:s text:c="17"/><text:soft-page-break/>№ 81/2, за допуск заявки ООО «Компания Сайтсофт» <text:s/>к участию в Конкурсе проголосовал, в том числе член Конкурсной комиссии Климов А.В.</text:p>
      <text:p text:style-name="P17">Таким образом, в действиях члена Конкурсной комиссии <text:span text:style-name="T14">Климова А.В.</text:span>, выразившихся в допуске заявки <text:span text:style-name="T14">ООО «Компания Сайтсофт»</text:span> к участию в Конкурсе по основаниям, не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, содержатся признаки состава административного правонарушения, ответственность за совершение которого предусмотрена частью 2 статьи 7.30 КоАП <text:span text:style-name="T15">(в редакции Федерального закона от 08.05.2010 № 83-ФЗ).</text:span></text:p>
      <text:p text:style-name="P25">С учетом изложенного и на основании статей 28.1, 28.7 КоАП,</text:p>
      <text:p text:style-name="P22"/>
      <text:p text:style-name="P22">ОПРЕДЕЛИЛ:</text:p>
      <text:p text:style-name="P10"/>
      <text:p text:style-name="P26"><text:span text:style-name="T20">1.</text:span><text:span text:style-name="T21"> </text:span><text:span text:style-name="T20">Возбудить в отношении члена Конкурсной комисси </text:span><text:span text:style-name="team_5f_dol"><text:span text:style-name="T22"><text:s/>Министерства иностранных дел Российской Федерации </text:span></text:span><text:span text:style-name="team_5f_dol"><text:span text:style-name="T16">Климова А.В.</text:span></text:span><text:span text:style-name="T20"> дело об административном правонарушении в соответствии с частью 2 статьи 7.30 КоАП.</text:span></text:p>
      <text:p text:style-name="P24"><text:span text:style-name="T5">2.</text:span><text:span text:style-name="T7"> </text:span><text:span text:style-name="T5">Провести административное расследование.</text:span></text:p>
      <text:p text:style-name="P23"><text:span text:style-name="T6">3.</text:span><text:span text:style-name="T8"> </text:span><text:span text:style-name="team_5f_dol"><text:span text:style-name="T17">Климову А.В.</text:span></text:span><text:span text:style-name="T6"> явиться 07</text:span><text:span text:style-name="T9">.07.2014 в 11:00</text:span><text:span text:style-name="T6"> в</text:span><text:span text:style-name="T5"> </text:span><text:span text:style-name="T6">ФАС России по адресу: <text:s text:c="10"/>г. Москва, ул. Садовая Кудринская, д. 11, каб. </text:span><text:span text:style-name="T9">228</text:span><text:span text:style-name="T6">, для дачи объяснений по факту нарушения, а также для составления и подписания протокола об административном правонарушении, либо направить <text:s/>для <text:s/>этих целей защитника с надлежащим образом оформленными <text:s/>полномочиями на участие в административном <text:s/>производстве, <text:s/>включая <text:s/>полномочия по защите интересов </text:span><text:span text:style-name="team_5f_dol"><text:span text:style-name="T17">Климова А.В.</text:span></text:span><text:span text:style-name="T6"> в ФАС России, даче письменных объяснений, подписанию протокола об административном</text:span><text:span text:style-name="T5"> </text:span><text:span text:style-name="T6">правонарушении <text:s/>в соответствии с частью 5 <text:s/>статьи 28.2 <text:s/>КоАП, <text:s/>со <text:s/>всеми <text:s/>правами, предусмотренными статьей 25.1 КоАП.</text:span></text:p>
      <text:p text:style-name="P25">В соответствии со статьей 25.1 КоАП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5">Неявка в указанный срок будет расценена как отказ от подписания протокола. </text:p>
      <text:p text:style-name="P28"/>
      <text:p text:style-name="P25"/>
      <text:p text:style-name="P38">Начальник правового отдела Управления</text:p>
      <text:p text:style-name="P12">контроля размещения государственного заказа <text:s text:c="33"/>Р.В. <text:s/>Семенов </text:p>
      <text:p text:style-name="P11"/>
      <text:p text:style-name="P11"/>
      <text:p text:style-name="P11">Куликова А.Е.</text:p>
      <text:p text:style-name="P35"><text:soft-page-break/>(499)755-23-23(доб. 088-88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C4FA2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0C4FA21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02T15:17:02.55</meta:creation-date>
    <dc:date>2014-06-05T16:55:20.01</dc:date>
    <meta:editing-duration>PT2M22S</meta:editing-duration>
    <meta:editing-cycles>2</meta:editing-cycles>
    <meta:generator>OpenOffice.org/3.3$Win32 OpenOffice.org_project/330m20$Build-9567</meta:generator>
    <meta:print-date>2014-06-05T16:55:08.83</meta:print-date>
    <meta:document-statistic meta:table-count="0" meta:image-count="1" meta:object-count="0" meta:page-count="5" meta:paragraph-count="44" meta:word-count="1026" meta:character-count="8291"/>
    <meta:user-defined meta:name="Поле 1"/>
    <meta:user-defined meta:name="Поле 2"/>
    <meta:user-defined meta:name="Поле 3"/>
    <meta:user-defined meta:name="Поле 4"/>
  </office:meta>
</office:document-meta>
</file>