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6F52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937c8-6649-4b6a-9ea9-6d4f8fb4f1cf" text:name="BossProviderVariable"/>
      </text:user-field-decls>
      <text:p text:style-name="P38"/>
      <text:p text:style-name="P31"/>
      <text:p text:style-name="P31"/>
      <text:p text:style-name="P31"/>
      <text:p text:style-name="P31"/>
      <text:p text:style-name="P31">Члену Конкурсной комиссии Министерства иностранных дел Российской Федерации</text:p>
      <text:p text:style-name="P33"/>
      <text:p text:style-name="P32">Ф.Ф. Трушину</text:p>
      <text:p text:style-name="P34"><text:span text:style-name="Strong_20_Emphasis"><text:span text:style-name="T1"/></text:span></text:p>
      <text:p text:style-name="P35"><text:span text:style-name="Strong_20_Emphasis"><text:span text:style-name="T2">Смоленская-Сенная пл., д. 32/34,</text:span></text:span></text:p>
      <text:p text:style-name="P35"><text:span text:style-name="Strong_20_Emphasis"><text:span text:style-name="T2">Москва, 119002</text:span></text:span></text:p>
      <text:p text:style-name="P35"><text:span text:style-name="Strong_20_Emphasis"><text:span text:style-name="T2"><text:line-break/></text:span></text:span></text:p>
      <text:p text:style-name="P7"/>
      <text:p text:style-name="P7"/>
      <text:p text:style-name="P6"/>
      <text:p text:style-name="P8">ОПРЕДЕЛЕНИЕ</text:p>
      <text:p text:style-name="P8">о возбуждении дел<text:span text:style-name="T4">а</text:span> об административном</text:p>
      <text:p text:style-name="P8">правонарушении № <text:s/>К-1/14/АК<text:span text:style-name="T4">057</text:span>-14 и проведении административного расследования</text:p>
      <text:p text:style-name="P8"/>
      <text:p text:style-name="P8"/>
      <text:p text:style-name="P8"/>
      <text:p text:style-name="P8"/>
      <text:p text:style-name="P6">«<text:span text:style-name="T4">05</text:span>» <text:span text:style-name="T4">июня</text:span> 2014 <text:s text:c="86"/>г. Москва</text:p>
      <text:p text:style-name="P30"/>
      <text:p text:style-name="P12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</text:span><text:soft-page-break/><text:span text:style-name="T11">МИД России (ДСКЦ)» (номер извещения 0173100002213000104)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9">руководствуясь <text:s/>статьями 28.1, 28.7 КоАП,</text:p>
      <text:p text:style-name="P15"/>
      <text:p text:style-name="P15">УСТАНОВИЛ: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21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</text:span></text:p>
      <text:p text:style-name="P19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20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20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<text:soft-page-break/>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19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0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20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37461795" text:style-name="L1">
        <text:list-item>
          <text:p text:style-name="P37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7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7">Лицензия ФСБ России на право работы со сведениями, составляющими государственную тайну.</text:p>
        </text:list-item>
      </text:list>
      <text:p text:style-name="P22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27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29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4">Следует отметить, что аналогичные нормы содержатся в статье 31 Закона о контрактной системе, вступившего в силу с 01.01.2014.</text:p>
      <text:p text:style-name="P28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28">Согласно, протоколу рассмотрения конкурсных заявок от 11.12.2013 <text:s text:c="17"/>№ 81/2, за допуск заявки ООО «Компания Сайтсофт» <text:s/>к участию в Конкурсе <text:soft-page-break/>проголосовал, в том числе член Конкурсной комиссии Трушин Ф.Ф.</text:p>
      <text:p text:style-name="P5">Таким образом, в действиях члена Конкурсной комиссии <text:span text:style-name="T14">Трушина Ф.Ф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13">С учетом изложенного и на основании статей 28.1, 28.7 КоАП,</text:p>
      <text:p text:style-name="P10"/>
      <text:p text:style-name="P10">ОПРЕДЕЛИЛ:</text:p>
      <text:p text:style-name="P23"/>
      <text:p text:style-name="P14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Трушина Ф.Ф.</text:span></text:span><text:span text:style-name="T20"> дело об административном правонарушении в соответствии с частью 2 статьи 7.30 КоАП.</text:span></text:p>
      <text:p text:style-name="P12"><text:span text:style-name="T5">2.</text:span><text:span text:style-name="T7"> </text:span><text:span text:style-name="T5">Провести административное расследование.</text:span></text:p>
      <text:p text:style-name="P11"><text:span text:style-name="T6">3.</text:span><text:span text:style-name="T8"> </text:span><text:span text:style-name="team_5f_dol"><text:span text:style-name="T17">Трушину Ф.Ф.</text:span></text:span><text:span text:style-name="T6"> явиться 07</text:span><text:span text:style-name="T9">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Трушина Ф.Ф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3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 </text:p>
      <text:p text:style-name="P16"/>
      <text:p text:style-name="P13"/>
      <text:p text:style-name="P13"/>
      <text:p text:style-name="P25">Начальник правового отдела Управления</text:p>
      <text:p text:style-name="P26">контроля размещения государственного заказа <text:s text:c="33"/>Р.В. <text:s/>Семенов </text:p>
      <text:p text:style-name="P24"/>
      <text:p text:style-name="P24">Куликова А.Е.</text:p>
      <text:p text:style-name="P36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E6F5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E6F52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32:22.40</meta:creation-date>
    <dc:date>2014-06-05T16:26:10.70</dc:date>
    <meta:editing-duration>PT5H24M4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5" meta:paragraph-count="44" meta:word-count="1029" meta:character-count="8327"/>
    <meta:user-defined meta:name="Поле 1"/>
    <meta:user-defined meta:name="Поле 2"/>
    <meta:user-defined meta:name="Поле 3"/>
    <meta:user-defined meta:name="Поле 4"/>
  </office:meta>
</office:document-meta>
</file>