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A62AB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style:line-height-at-least="0.64cm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f41bed-6967-44ca-ae0f-31d4d80a5b0b" text:name="BossProviderVariable"/>
      </text:user-field-decls>
      <text:p text:style-name="P16"/>
      <text:p text:style-name="P6"/>
      <text:p text:style-name="P9"/>
      <text:p text:style-name="P9"/>
      <text:p text:style-name="P15">ЗАО «Роста»</text:p>
      <text:p text:style-name="P15"/>
      <text:p text:style-name="P15">пр. Ленина, д. 1,</text:p>
      <text:p text:style-name="P15">г. Подольск, Московская область, 142100</text:p>
      <text:p text:style-name="P10"/>
      <text:p text:style-name="P7"/>
      <text:p text:style-name="P7"/>
      <text:p text:style-name="P7"/>
      <text:p text:style-name="P7"/>
      <text:p text:style-name="P6"> </text:p>
      <text:p text:style-name="P6"/>
      <text:p text:style-name="P6"/>
      <text:p text:style-name="P6"/>
      <text:p text:style-name="P6"/>
      <text:p text:style-name="P6"/>
      <text:p text:style-name="P7"><text:span text:style-name="T1">ОПРЕДЕЛЕНИЕ</text:span> </text:p>
      <text:p text:style-name="P7">об отсрочке исполнения постановления о наложении штрафа по делу об административном правонарушении № <text:s/>1 14.32/307-12</text:p>
      <text:p text:style-name="P7"> </text:p>
      <text:p text:style-name="P13">«28» мая 2014 г.                                                                              <text:tab/> <text:s text:c="6"/>   г. Москва</text:p>
      <text:p text:style-name="P6"/>
      <text:p text:style-name="P12"><text:span text:style-name="T5">Я, Статс-секретарь — заместитель Руководителя Федеральной антимонопольной службы Цариковский А.Ю., рассмотрев постановление о наложении штрафа по делу об административном правонарушении № 1 14.32/307-12, в отношении ЗАО «Роста», </text:span><text:span text:style-name="T2">(место нахождения: 142100</text:span><text:span text:style-name="T3">, Московская область, г. Подольск, пр. Ленина, д. 1; дата регистрации в качестве юридического лица — 02.12.2002; ОГРН 1027726007561; ИНН 7726320638; КПП 503601001</text:span><text:span text:style-name="T2">)</text:span><text:span text:style-name="T5">, а также ходатайство ЗАО «Роста» о невозможности исполнения указанного постановления о привлечении к административной ответственности в установленные сроки</text:span><text:span text:style-name="T4">, руководствуясь частью 1 статьи 31.5 </text:span><text:span text:style-name="T5">Кодекса Российской Федерации об административных правонарушениях,</text:span></text:p>
      <text:p text:style-name="P8"/>
      <text:p text:style-name="P8"><text:soft-page-break/></text:p>
      <text:p text:style-name="P11">ОПРЕДЕЛИЛ:</text:p>
      <text:p text:style-name="P8"> </text:p>
      <text:p text:style-name="P8">Отсрочить исполнение постановления о наложении штрафа по делу об административном правонарушении № 1 14.32/307-12 на срок до 19 июня 2014 года.</text:p>
      <text:p text:style-name="P8"> </text:p>
      <text:p text:style-name="P8"/>
      <text:p text:style-name="P14"><text:tab/><text:tab/><text:tab/><text:tab/><text:tab/><text:tab/><text:tab/><text:tab/><text:tab/><text:tab/> <text:s text:c="2"/>А.Ю. Цариковский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Вергелис П.Г. </text:p>
      <text:p text:style-name="P4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A62AB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14pt" style:font-size-asian="16.7999992370605pt" style:font-size-complex="16.7999992370605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6A62A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3T15:41:09.31</meta:creation-date>
    <dc:date>2014-06-09T17:48:32.32</dc:date>
    <meta:editing-duration>PT1M56S</meta:editing-duration>
    <meta:editing-cycles>1</meta:editing-cycles>
    <meta:generator>OpenOffice.org/3.3$Win32 OpenOffice.org_project/330m20$Build-9567</meta:generator>
    <meta:print-date>2014-06-03T15:58:41.16</meta:print-date>
    <meta:document-statistic meta:table-count="0" meta:image-count="1" meta:object-count="0" meta:page-count="2" meta:paragraph-count="19" meta:word-count="145" meta:character-count="1216"/>
    <meta:user-defined meta:name="Поле 1"/>
    <meta:user-defined meta:name="Поле 2"/>
    <meta:user-defined meta:name="Поле 3"/>
    <meta:user-defined meta:name="Поле 4"/>
  </office:meta>
</office:document-meta>
</file>