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3FE45F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Times New Roman" fo:font-size="10pt" fo:language="en" fo:country="US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9.551cm" fo:margin-right="0cm" fo:margin-top="0cm" fo:margin-bottom="0cm" style:line-height-at-least="0.64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style:line-height-at-least="0.64cm" fo:text-indent="1.251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top="0cm" fo:margin-bottom="0cm"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top="0cm" fo:margin-bottom="0cm" style:line-height-at-least="0.64cm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f259f8-880c-4726-ae77-49f5cee423f1" text:name="BossProviderVariable"/>
      </text:user-field-decls>
      <text:p text:style-name="P16"/>
      <text:p text:style-name="P6"/>
      <text:p text:style-name="P7"/>
      <text:p text:style-name="P7"/>
      <text:p text:style-name="P13">ЗАО «Роста»</text:p>
      <text:p text:style-name="P13"/>
      <text:p text:style-name="P13">пр. Ленина, д. 1,</text:p>
      <text:p text:style-name="P13">г. Подольск, Московская область, 142100</text:p>
      <text:p text:style-name="P8"/>
      <text:p text:style-name="P9"/>
      <text:p text:style-name="P9"/>
      <text:p text:style-name="P9"/>
      <text:p text:style-name="P9"/>
      <text:p text:style-name="P6"> </text:p>
      <text:p text:style-name="P6"/>
      <text:p text:style-name="P6"/>
      <text:p text:style-name="P6"/>
      <text:p text:style-name="P6"/>
      <text:p text:style-name="P6"/>
      <text:p text:style-name="P9"><text:span text:style-name="T1">ОПРЕДЕЛЕНИЕ</text:span> </text:p>
      <text:p text:style-name="P9">о рассрочке исполнения постановления о наложении штрафа по делу об административном правонарушении № <text:s/>1 14.32/307-12</text:p>
      <text:p text:style-name="P9"> </text:p>
      <text:p text:style-name="P14">«28» мая 2014 г.                                                                              <text:tab/> <text:s text:c="6"/>   г. Москва</text:p>
      <text:p text:style-name="P6"/>
      <text:p text:style-name="P12"><text:span text:style-name="T2">Я, Статс-секретарь — заместитель Руководителя Федеральной антимонопольной службы Цариковский А.Ю., рассмотрев постановление о наложении штрафа по делу об административном правонарушении № 1 14.32/307-12, в отношении ЗАО «Роста», </text:span><text:span text:style-name="T3">(место нахождения: 142100</text:span><text:span text:style-name="T4">, Московская область, г. Подольск, пр. Ленина, д. 1; дата регистрации в качестве юридического лица — 02.12.2002; ОГРН 1027726007561; ИНН 7726320638; КПП 503601001</text:span><text:span text:style-name="T3">)</text:span><text:span text:style-name="T2">, а также ходатайство ЗАО «Роста» о невозможности исполнения указанного постановления о привлечении к административной ответственности в установленные сроки</text:span><text:span text:style-name="T5">, руководствуясь частью 2 статьи 31.5 </text:span><text:span text:style-name="T2">Кодекса Российской Федерации об административных правонарушениях,</text:span></text:p>
      <text:p text:style-name="P10"/>
      <text:p text:style-name="P10"><text:soft-page-break/></text:p>
      <text:p text:style-name="P11">ОПРЕДЕЛИЛ:</text:p>
      <text:p text:style-name="P10"> </text:p>
      <text:p text:style-name="P10">Рассрочить исполнение постановления о наложении штрафа по делу об административном правонарушении № 1 14.32/307-12 на срок до 19 сентября 2014 года:</text:p>
      <text:list xml:id="list37665576" text:style-name="L1">
        <text:list-item>
          <text:p text:style-name="P17">до 19.07.2014 — 67 127 098 рублей 36 копеек;</text:p>
        </text:list-item>
        <text:list-item>
          <text:p text:style-name="P18">до 19.08.2014 — 67 127 098 рублей 36 копеек;</text:p>
        </text:list-item>
        <text:list-item>
          <text:p text:style-name="P18">до 19.09.2014 — 67 127 098 рублей 36 копеек.</text:p>
        </text:list-item>
      </text:list>
      <text:p text:style-name="P10"> </text:p>
      <text:p text:style-name="P10"/>
      <text:p text:style-name="P15"><text:tab/><text:tab/><text:tab/><text:tab/><text:tab/><text:tab/><text:tab/><text:tab/><text:tab/><text:tab/> <text:s text:c="2"/>А.Ю. Цариковский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Вергелис П.Г. </text:p>
      <text:p text:style-name="P4">(499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FE45FC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size="14pt" style:font-name-asian="OpenSymbol" style:font-size-asian="16.7999992370605pt" style:font-name-complex="OpenSymbol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3FE45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3T16:04:22.11</meta:creation-date>
    <dc:date>2014-06-09T17:51:06.37</dc:date>
    <meta:editing-duration>PT50S</meta:editing-duration>
    <meta:editing-cycles>1</meta:editing-cycles>
    <meta:generator>OpenOffice.org/3.3$Win32 OpenOffice.org_project/330m20$Build-9567</meta:generator>
    <meta:print-date>2014-06-03T16:07:49.53</meta:print-date>
    <meta:document-statistic meta:table-count="0" meta:image-count="1" meta:object-count="0" meta:page-count="2" meta:paragraph-count="22" meta:word-count="175" meta:character-count="1356"/>
    <meta:user-defined meta:name="Поле 1"/>
    <meta:user-defined meta:name="Поле 2"/>
    <meta:user-defined meta:name="Поле 3"/>
    <meta:user-defined meta:name="Поле 4"/>
  </office:meta>
</office:document-meta>
</file>