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8E84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102cm" fo:margin-right="0cm" fo:margin-top="0cm" fo:margin-bottom="0cm" style:line-height-at-least="0.64cm" fo:text-align="start" style:justify-single-word="false" fo:text-indent="0.026cm" style:auto-text-indent="false" style:shadow="none">
        <style:tab-stops/>
      </style:paragraph-properties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text-position="0% 100%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color="#000000" style:text-position="0% 100%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d86c9-67bb-422b-83e0-40873da0a4ff" text:name="BossProviderVariable"/>
      </text:user-field-decls>
      <text:p text:style-name="P22"/>
      <text:p text:style-name="P10"/>
      <text:p text:style-name="P10"/>
      <text:p text:style-name="P10"/>
      <text:p text:style-name="P11"/>
      <text:p text:style-name="P12">ООО «<text:span text:style-name="T1">РОСТ МЕД</text:span>»</text:p>
      <text:p text:style-name="P12"/>
      <text:p text:style-name="P15"><text:span text:style-name="T3">ул. Боровая, д. 7, стр. 10,<text:line-break/>пом. </text:span><text:span text:style-name="T4">VII, </text:span><text:span text:style-name="T3">ком. 35</text:span></text:p>
      <text:p text:style-name="P16">г. Москва, 111020</text:p>
      <text:p text:style-name="P13"/>
      <text:p text:style-name="P14"/>
      <text:p text:style-name="P14"/>
      <text:p text:style-name="P14"/>
      <text:p text:style-name="P18"> </text:p>
      <text:p text:style-name="P18"/>
      <text:p text:style-name="P18"> </text:p>
      <text:p text:style-name="P18"><text:span text:style-name="T1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32-21/00-22-14</text:p>
      <text:p text:style-name="P18"><text:s/></text:p>
      <text:p text:style-name="P7">«3» июня 2014 г.                                           <text:s text:c="39"/>           г. Москва</text:p>
      <text:p text:style-name="P17">                 </text:p>
      <text:p text:style-name="P21"><text:span text:style-name="T12">Я, </text:span><text:span text:style-name="T9">заместитель Руководителя Федеральной антимонопольной службы Кинёв А.Ю.</text:span><text:span text:style-name="T12">, рассмотрев протокол и материалы дела об административном правонарушении № 4-14.32-21/00-22-14, возбужденного в отношении </text:span><text:span text:style-name="T13">ООО «</text:span><text:span text:style-name="T14">РОСТ МЕД</text:span><text:span text:style-name="T13">»</text:span><text:span text:style-name="T10"> </text:span><text:span text:style-name="T5">(место нахождения: 111020, г. Москва, ул. Боровая, д. 7, стр. 10, пом. </text:span><text:span text:style-name="T7">VII, </text:span><text:span text:style-name="T5">ком. 35; </text:span><text:span text:style-name="T6">дата регистрации в качестве юридического лица — 18.02.2004</text:span><text:span text:style-name="T8">; </text:span><text:span text:style-name="T5">ИНН 7722507160; ОГРН 1047796096358; КПП 772201001)</text:span><text:span text:style-name="T12">, </text:span></text:p>
      <text:p text:style-name="P19"> </text:p>
      <text:p text:style-name="P20">УСТАНОВИЛ:</text:p>
      <text:p text:style-name="P19"> </text:p>
      <text:p text:style-name="P19">Отсутствие надлежащего уведомления <text:span text:style-name="T16">ООО «</text:span><text:span text:style-name="T2">РОСТ МЕД</text:span><text:span text:style-name="T16">»</text:span><text:span text:style-name="T17"> о времени и месте рассмотрения дела об административном правонарушении<text:line-break/></text:span>№ 4-14.32-21/00-22-14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<text:soft-page-break/>ОПРЕДЕЛИЛ:</text:p>
      <text:p text:style-name="P20"/>
      <text:p text:style-name="P19">1. Продлить срок рассмотрения дела об административном правонарушении № 4-14.32-21/00-22-14 до <text:span text:style-name="T1">02</text:span>.07.2014.</text:p>
      <text:p text:style-name="P19">2. Дело об административном правонарушении № 4-14.32-21/00-22-14 отложить.</text:p>
      <text:p text:style-name="P19">3. Назначить рассмотрение дела об административном правонарушении № 4-14.32-21/00-22-14 на «01» июля 201<text:span text:style-name="T15">4</text:span> г. в <text:span text:style-name="T15">11</text:span> часов 0<text:span text:style-name="T15">0 </text:span>минут по адресу: 123995, г. Москва, ул. Садовая-Кудринская, д. 11, <text:span text:style-name="T18">каб. 41</text:span><text:span text:style-name="T16">6</text:span><text:span text:style-name="T18">.</text:span></text:p>
      <text:p text:style-name="P19"/>
      <text:p text:style-name="P5"/>
      <text:p text:style-name="P6"><text:tab/><text:tab/><text:tab/> <text:s text:c="3"/>                                                            <text:s text:c="14"/><text:tab/> <text:s text:c="4"/>А.Ю. Кине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4">Вергелис П.Г.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8E842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8E84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3T18:03:29.07</meta:creation-date>
    <dc:date>2014-06-09T17:56:46.08</dc:date>
    <meta:editing-duration>PT1M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8" meta:word-count="184" meta:character-count="1561"/>
    <meta:user-defined meta:name="Поле 1"/>
    <meta:user-defined meta:name="Поле 2"/>
    <meta:user-defined meta:name="Поле 3"/>
    <meta:user-defined meta:name="Поле 4"/>
  </office:meta>
</office:document-meta>
</file>