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9609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4cm" style:auto-text-indent="false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4pt" fo:background-color="transparen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fo:font-size="8pt" fo:background-color="#ffffff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text-properties fo:color="#000000" style:font-name="Times New Roman" fo:font-size="13.5pt" fo:background-color="#ffffff" style:font-size-asian="13.5pt" style:font-size-complex="13.5pt"/>
    </style:style>
    <style:style style:name="P11" style:family="paragraph" style:parent-style-name="Text_20_body"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color="#000000" fo:font-size="14pt" fo:background-color="#ffffff" style:font-size-asian="14pt"/>
    </style:style>
    <style:style style:name="P15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fo:color="#000000" fo:font-size="14pt" fo:background-color="#ffffff" style:font-size-asian="14pt"/>
    </style:style>
    <style:style style:name="P16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17" style:family="paragraph" style:parent-style-name="Text_20_body">
      <style:paragraph-properties fo:margin-left="14.503cm" fo:margin-right="0cm" fo:text-indent="0cm" style:auto-text-indent="false">
        <style:tab-stops/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05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background-color="#ffffff"/>
    </style:style>
    <style:style style:name="P23" style:family="paragraph" style:parent-style-name="Text_20_body">
      <style:paragraph-properties fo:margin-left="1.251cm" fo:margin-righ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81cm" style:auto-text-indent="false">
        <style:tab-stops/>
      </style:paragraph-properties>
      <style:text-properties style:font-name="Times New Roman" fo:font-size="14pt" fo:background-color="transparen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/>
    </style:style>
    <style:style style:name="P28" style:family="paragraph" style:parent-style-name="Standard" style:list-style-name="L2">
      <style:paragraph-properties fo:margin-left="0cm" fo:margin-right="0cm" fo:line-height="100%" fo:text-align="justify" style:justify-single-word="false" fo:text-indent="1.226cm" style:auto-text-indent="false">
        <style:tab-stops/>
      </style:paragraph-properties>
    </style:style>
    <style:style style:name="P29" style:family="paragraph" style:parent-style-name="Standard" style:list-style-name="L3">
      <style:paragraph-properties fo:margin-left="0cm" fo:margin-right="0cm" fo:line-height="100%" fo:text-align="justify" style:justify-single-word="false" fo:text-indent="1.226cm" style:auto-text-indent="false">
        <style:tab-stops/>
      </style:paragraph-properties>
      <style:text-properties style:font-name="Times New Roman" fo:background-color="transparent"/>
    </style:style>
    <style:style style:name="P30" style:family="paragraph" style:parent-style-name="Standard" style:list-style-name="L3">
      <style:paragraph-properties fo:margin-left="0cm" fo:margin-right="0cm" fo:line-height="100%" fo:text-align="justify" style:justify-single-word="false" fo:text-indent="1.226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1" style:family="paragraph" style:parent-style-name="Text_20_body" style:master-page-name="First_20_Page">
      <style:paragraph-properties fo:margin-left="9.502cm" fo:margin-right="0cm" fo:text-indent="0cm" style:auto-text-indent="false" style:page-number="auto">
        <style:tab-stops/>
      </style:paragraph-properties>
      <style:text-properties fo:color="#000000" fo:font-size="14pt" fo:background-color="#ffffff" style:font-size-asian="14pt"/>
    </style:style>
    <style:style style:name="P32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3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language="ru" fo:country="RU"/>
    </style:style>
    <style:style style:name="T1" style:family="text">
      <style:text-properties fo:font-variant="normal" fo:text-transform="none" fo:color="#000000" style:font-name="Times New Roman" fo:font-size="14pt" fo:language="ru" fo:country="RU" fo:background-color="#ffffff" style:font-name-asian="Arial1" style:font-size-asian="14pt" style:font-name-complex="Arial1" style:font-size-complex="14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transparent" style:font-name-asian="Arial1" style:font-size-asian="14pt" style:font-name-complex="Arial1" style:font-size-complex="14pt"/>
    </style:style>
    <style:style style:name="T3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4" style:family="text">
      <style:text-properties fo:font-variant="normal" fo:text-transform="none" fo:color="#000000" fo:language="ru" fo:country="RU" style:font-name-asian="Arial1" style:font-size-asian="14pt" style:font-name-complex="Arial1" style:font-size-complex="14pt"/>
    </style:style>
    <style:style style:name="T5" style:family="text">
      <style:text-properties fo:font-variant="normal" fo:text-transform="none" fo:color="#000000" fo:language="ru" fo:country="RU" fo:font-weight="normal" style:font-name-asian="Arial1" style:font-size-asian="14pt" style:font-weight-asian="normal" style:font-name-complex="Arial1" style:font-size-complex="14pt" style:font-weight-complex="normal"/>
    </style:style>
    <style:style style:name="T6" style:family="text">
      <style:text-properties fo:font-variant="normal" fo:text-transform="none" style:font-name="Times New Roman1" fo:font-size="14pt" fo:language="ru" fo:country="RU" fo:background-color="transparent" style:font-name-asian="Arial1" style:font-name-complex="Arial1"/>
    </style:style>
    <style:style style:name="T7" style:family="text">
      <style:text-properties fo:color="#000000" fo:language="en" fo:country="US" style:font-size-asian="14pt" style:font-size-complex="14pt"/>
    </style:style>
    <style:style style:name="T8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9" style:family="text">
      <style:text-properties fo:color="#000000" style:font-name="Times New Roman" fo:font-size="14pt" fo:background-color="transparent" style:font-size-asian="14pt" style:font-size-complex="14pt"/>
    </style:style>
    <style:style style:name="T20" style:family="text">
      <style:text-properties fo:color="#000000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size-asian="14pt" style:font-size-complex="14pt"/>
    </style:style>
    <style:style style:name="T22" style:family="text">
      <style:text-properties fo:background-color="transparent"/>
    </style:style>
    <style:style style:name="T23" style:family="text">
      <style:text-properties fo:language="ru" fo:country="RU"/>
    </style:style>
    <style:style style:name="T24" style:family="text">
      <style:text-properties fo:background-color="#ffffff"/>
    </style:style>
    <style:style style:name="T25" style:family="text">
      <style:text-properties fo:font-weight="bold" fo:background-color="transparent" style:font-weight-asian="bold" style:font-weight-complex="bold"/>
    </style:style>
    <style:style style:name="T26" style:family="text">
      <style:text-properties fo:font-weight="normal" fo:background-color="transparent" style:font-weight-asian="normal" style:font-weight-complex="normal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c4b60-6931-463b-88ab-d44f40813b6e" text:name="BossProviderVariable"/>
      </text:user-field-decls>
      <text:p text:style-name="P31"/>
      <text:p text:style-name="P15"/>
      <text:p text:style-name="P15"/>
      <text:p text:style-name="P15"/>
      <text:p text:style-name="P16">Организациям по списку</text:p>
      <text:p text:style-name="P10"> </text:p>
      <text:p text:style-name="P10"> </text:p>
      <text:p text:style-name="P10"> </text:p>
      <text:p text:style-name="P10">  </text:p>
      <text:p text:style-name="P17"> </text:p>
      <text:p text:style-name="P10"> </text:p>
      <text:p text:style-name="P10"> </text:p>
      <text:p text:style-name="P10"> </text:p>
      <text:p text:style-name="P8">ОПРЕДЕЛЕНИЕ</text:p>
      <text:p text:style-name="P9">ОБ ОТЛОЖЕНИИ РАССМОТРЕНИЯ ДЕЛА № 1-00-24/00-05-<text:span text:style-name="T22">14</text:span></text:p>
      <text:p text:style-name="P11"> </text:p>
      <text:p text:style-name="P11">«<text:span text:style-name="T23">03</text:span>» июня<text:span text:style-name="T23"> </text:span>2014 г. <text:s text:c="5"/>           <text:s/>                                                           <text:s text:c="4"/>      г. Москва</text:p>
      <text:p text:style-name="P11"> </text:p>
      <text:p text:style-name="P18">Комиссия Федеральной антимонопольной службы по рассмотрению дела № 1-00-24/00-05-<text:span text:style-name="T22">14</text:span> о нарушении антимонопольного законодательства (далее — Комиссия) в составе: Председатель Комиссии: М.А. Овчинников — начальник Управления контроля промышленности и оборонного комплекса ФАС России; Члены Комиссии: <text:span text:style-name="T23">Д</text:span>.М. Брыкин — заместитель начальника Управления контроля промышленности и оборонного комплекса ФАС России; Д.С. Чуклинов — начальник отдела машиностроения Управления контроля промышленности и оборонного комплекса ФАС России; В.А. Хоменко — заместитель начальника отдела машиностроения Управления контроля промышленности и оборонного комплекса ФАС России;<text:span text:style-name="T22"> М.В. Самбетов — советник </text:span>Правового управления ФАС России<text:span text:style-name="T22">; С.Е. Рассошинская — главный специалист-эксперт </text:span>отдела машиностроения Управления контроля промышленности и оборонного комплекса ФАС России<text:span text:style-name="T22">, <text:s/>ра</text:span>ссмотрев дело № 1-00-24/00-05-<text:span text:style-name="T22">14</text:span> по признакам нарушения ГУП «Мосгортранс» (115035, Москва, Раушская наб., д. 22/21, стр. 1) пункта 2 части 1 статьи 17 Федерального закона от 26.07.2006 № 135-ФЗ «О защите конкуренции» (далее — Закон о защите конкуренции), установила:</text:p>
      <text:p text:style-name="P6"><text:span text:style-name="T24"><text:tab/>В целях всестороннего рассмотрения обстоятельств дела № 1-00-24/00-</text:span><text:soft-page-break/><text:span text:style-name="T24">05-14 возникла необходимость получить дополнительные </text:span>доказательства и материалы.</text:p>
      <text:p text:style-name="P6"><text:tab/>В этой связи, на основании частей 1, 5 статьи 47 Закона о защите конкуренции, Комиссия определила:</text:p>
      <text:p text:style-name="P6"><text:tab/>1. Отложить рассмотрение дела<text:span text:style-name="T22"> № 1-00-24/00-05-14. </text:span></text:p>
      <text:p text:style-name="P4"><text:span text:style-name="T19">2. Назначить рассмотрение дела на «22» </text:span><text:span text:style-name="T11">июл</text:span><text:span text:style-name="T19">я 2014 года в 14 часов 00 минут по а</text:span><text:span text:style-name="T15">дресу: 123995, Москва, ул. Садовая-Кудринская, д. 11, каб. </text:span><text:span text:style-name="T13">№ 348.</text:span></text:p>
      <text:p text:style-name="P6"><text:span text:style-name="T25"><text:tab/></text:span><text:span text:style-name="T26">3. В соответствии со статьями 25, </text:span><text:span text:style-name="T22">45 Закона о защите к</text:span>онкуренции, ООО «ЛиАЗ» до «<text:span text:style-name="T23">25</text:span>» июня 2014 года надлежит представить в ФАС России следующие <text:span text:style-name="T23">документы и сведения</text:span>, заверенные в установленном порядке.</text:p>
      <text:list xml:id="list38314263" text:style-name="L1">
        <text:list-item>
          <text:list>
            <text:list-item>
              <text:p text:style-name="P26">Реестр контрактов (договоров, соглашений), заключенных ООО «ЛиАЗ» по итогам проведения конкурсов (аукционов, торгов, запросов котировок, запросов предложений) на поставку автобусов в период с 01.01.2011 по дату получения настоящего определения в соответствии с Приложением № 1. Кроме того, необходимо представить копии подтверждающих документов.</text:p>
            </text:list-item>
            <text:list-item>
              <text:p text:style-name="P27"><text:span text:style-name="T2">Реестр контрактов, договоров, соглашений (с приложением их копий </text:span><text:span text:style-name="T6">со всеми неотъемлемыми приложениями, дополнениями, спецификациями и т.п.)</text:span><text:span text:style-name="T2">, заключенных между ООО «ЛиАЗ» и </text:span><text:span text:style-name="Strong_20_Emphasis"><text:span text:style-name="T3">ООО «МАН Трак энд Бас РУС»</text:span></text:span><text:span text:style-name="T2">, на</text:span><text:span text:style-name="T1"> поставку двигателей для автобусов в период с 01.01.2011 по дату получения настоящего определения в соответствии с Приложением № 2.</text:span></text:p>
            </text:list-item>
          </text:list>
        </text:list-item>
      </text:list>
      <text:p text:style-name="P5"><text:span text:style-name="T21"><text:tab/></text:span><text:span text:style-name="T21">3.3. Сведения о закупках двигателей для городских низкопольных автобусов большой и особо большой вместимости, фактически произведенных для участия в открытом аукционе (реестровый номер открытого аукциона: 31300218461) (далее - Продукция)</text:span><text:span text:style-name="T20">, с приложением всех подтверждающих документов,</text:span><text:span text:style-name="T21"> по форме таблицы, приведенной в Приложении № </text:span><text:span text:style-name="T7">3.</text:span></text:p>
      <text:p text:style-name="P25"><text:span text:style-name="T21">3.4. </text:span><text:span text:style-name="T4">Копии всей переписки (входящей и исходящей корреспонденции, в том числе по электронной почте) между ООО «ЛиАЗ» и </text:span><text:span text:style-name="Strong_20_Emphasis"><text:span text:style-name="T5">ООО «МАН Трак энд Бас РУС»</text:span></text:span><text:span text:style-name="T4"> <text:s/>по вопросу поставки Продукции.</text:span></text:p>
      <text:list xml:id="list38289670" text:style-name="L2">
        <text:list-item>
          <text:list>
            <text:list-item>
              <text:list>
                <text:list-item>
                  <text:p text:style-name="P28"><text:span text:style-name="T14">В соответствии со статьями 25, </text:span><text:span text:style-name="T16">45 Закона о защите конкуренции, ГУП «Мосгортранс» до </text:span><text:span text:style-name="T17">«</text:span><text:span text:style-name="T11">25</text:span><text:span text:style-name="T18">»</text:span><text:span text:style-name="T19"> июн</text:span><text:span text:style-name="T16">я 2014 года надлежит представить в ФАС России следующие </text:span><text:span text:style-name="T12">документы и сведения</text:span><text:span text:style-name="T16">, заверенные в установленном порядке.</text:span></text:p>
                </text:list-item>
              </text:list>
            </text:list-item>
          </text:list>
        </text:list-item>
      </text:list>
      <text:list xml:id="list38299446" text:style-name="L3">
        <text:list-item>
          <text:list>
            <text:list-item>
              <text:p text:style-name="P29"><text:span text:style-name="T9">Документы, подтверждающие невозможность проведения открытого аукциона</text:span><text:span text:style-name="T10"> </text:span><text:span text:style-name="T8">(реестровый номер открытого аукциона: 31300218461) в более ранние сроки.</text:span></text:p>
            </text:list-item>
            <text:list-item>
              <text:p text:style-name="P30">Подробное описание необходимости установления соответствующих сроков и графика поставки автобусов в рамках аукциона (реестровый номер открытого аукциона: 31300218461).</text:p>
            </text:list-item>
            <text:list-item>
              <text:p text:style-name="P30">Копии протоколов совещаний с производителями автобусов, <text:soft-page-break/>переписки с ними, по вопросам технических требований к автобусам, их стоимости, срокам поставки, иным вопросам, связанным с проведением открытого аукциона (реестровый номер открытого аукциона: 31300218461).</text:p>
            </text:list-item>
          </text:list>
        </text:list-item>
      </text:list>
      <text:p text:style-name="P24"/>
      <text:p text:style-name="P19">Явка ответчиков или их представителей (с доверенностью на участие в рассмотрении дела) обязательна.</text:p>
      <text:p text:style-name="P19"/>
      <text:p text:style-name="P20">Приложение: на 3 л. в 1 экз.</text:p>
      <text:p text:style-name="P21"/>
      <text:p text:style-name="P22">Примечание:</text:p>
      <text:list xml:id="list38305779" text:style-name="L4">
        <text:list-item>
          <text:list>
            <text:list-item>
              <text:list>
                <text:list-item>
                  <text:p text:style-name="P32">С материалами дела можно ознакомиться в ФАС России, контакты: (499) 755-23-23, доб. 088593.</text:p>
                </text:list-item>
                <text:list-item>
                  <text:p text:style-name="P32">Копии документов, представляемые для приобщения к материалам дела и не заверенные нотариально, должны быть заверены в установленном порядке.</text:p>
                </text:list-item>
                <text:list-item>
                  <text:p text:style-name="P32">Для обеспечения своевременного оформления пропусков для прохода в здание ФАС России, необходимо за три дня до рассмотрения дела сообщить по электронной почте <text:span text:style-name="T27">rassoshinskay</text:span>@fas.gov.ru<text:span text:style-name="T27"> </text:span><text:span text:style-name="T23">ФИО представителей, которые примут в нем участие.</text:span></text:p>
                </text:list-item>
                <text:list-item>
                  <text:p text:style-name="P33">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</text:p>
                </text:list-item>
                <text:list-item>
                  <text:p text:style-name="P32">Информация, содержащая коммерческую тайну, отправляется с соответствующей отметкой.</text:p>
                </text:list-item>
              </text:list>
            </text:list-item>
          </text:list>
        </text:list-item>
      </text:list>
      <text:p text:style-name="P14"/>
      <text:p text:style-name="P12">Председатель Комиссии                                                   <text:s/>   <text:s text:c="7"/>М.А.Овчинников</text:p>
      <text:p text:style-name="P23"> </text:p>
      <text:p text:style-name="P12">Члены Комиссии:                                                                      <text:s text:c="10"/>Д.М. Брыкин</text:p>
      <text:p text:style-name="P12"/>
      <text:p text:style-name="P13"><text:s text:c="2"/>Д.С. Чуклинов</text:p>
      <text:p text:style-name="P13"/>
      <text:p text:style-name="P13"><text:s text:c="2"/><text:span text:style-name="T23">В</text:span>.А. Хоменко</text:p>
      <text:p text:style-name="P13"/>
      <text:p text:style-name="P13"><text:s text:c="2"/>М.В. Самбетов</text:p>
      <text:p text:style-name="P13"> </text:p>
      <text:p text:style-name="P13">С.Е. Рассошинская</text:p>
      <text:p text:style-name="P7"/>
      <text:p text:style-name="P7"/>
      <text:p text:style-name="P7">С.Е. Рассошинская</text:p>
      <text:p text:style-name="P7">(499) 755-23-23, доб. 0885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9609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34cm" style:type="center"/>
          <style:tab-stop style:position="16.46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1cm" fo:margin-right="1.8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A69609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4T15:16:18.83</meta:creation-date>
    <dc:date>2014-06-06T12:46:42.14</dc:date>
    <meta:editing-duration>PT32M27S</meta:editing-duration>
    <meta:editing-cycles>2</meta:editing-cycles>
    <meta:generator>OpenOffice.org/3.3$Win32 OpenOffice.org_project/330m20$Build-9567</meta:generator>
    <meta:document-statistic meta:character-count="5224" meta:image-count="1" meta:object-count="0" meta:page-count="3" meta:paragraph-count="50" meta:table-count="0" meta:word-count="654"/>
    <meta:user-defined meta:name="Поле 1"/>
    <meta:user-defined meta:name="Поле 2"/>
    <meta:user-defined meta:name="Поле 3"/>
    <meta:user-defined meta:name="Поле 4"/>
  </office:meta>
</office:document-meta>
</file>