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2C37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4cadab-d9ab-4f8f-aebb-3e6ae4c8993c" text:name="BossProviderVariable"/>
      </text:user-field-decls>
      <text:p text:style-name="P19"/>
      <text:p text:style-name="P13"/>
      <text:p text:style-name="P13"/>
      <text:p text:style-name="P13"/>
      <text:p text:style-name="P4">ООО «АШАН»</text:p>
      <text:p text:style-name="P6"/>
      <text:p text:style-name="P5">Осташковское ш., д. 1,</text:p>
      <text:p text:style-name="P5">г. Мытищи, Мытищинский р-н,</text:p>
      <text:p text:style-name="P7">Московская обл., 141031</text:p>
      <text:p text:style-name="P14"/>
      <text:p text:style-name="P14"/>
      <text:p text:style-name="P14"/>
      <text:p text:style-name="P16"> </text:p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рассмотрения дела </text:p>
      <text:p text:style-name="P16">об административном правонарушении № 4-14.40-16/00-18-14</text:p>
      <text:p text:style-name="P16"><text:s/></text:p>
      <text:p text:style-name="P10">«29» мая 2014 г.                                           <text:s text:c="39"/>           г. Москва</text:p>
      <text:p text:style-name="P15">                 </text:p>
      <text:p text:style-name="P17"><text:span text:style-name="T2">Я, заместитель начальника Правового управления Федеральной антимонопольной службы Золотарёв И.В. рассмотрев протокол и материалы дела об административном правонарушении № 4-14.40-16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7"> </text:p>
      <text:p text:style-name="P18">УСТАНОВИЛ:</text:p>
      <text:p text:style-name="P17"> </text:p>
      <text:p text:style-name="P1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16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8"><text:soft-page-break/>ОПРЕДЕЛИЛ:</text:p>
      <text:p text:style-name="P18"/>
      <text:p text:style-name="P17">1. Продлить срок рассмотрения дела об административном правонарушении № 4-14.40-16/00-18-14 до <text:span text:style-name="T5">27</text:span>.06.2014.</text:p>
      <text:p text:style-name="P17">2. Дело об административном правонарушении № 4-14.40-16/00-18-14 отложить.</text:p>
      <text:p text:style-name="P17">3. Назначить рассмотрение дела об административном правонарушении № 4-14.40-16/00-18-14 на «<text:span text:style-name="T6">25</text:span>» июня 201<text:span text:style-name="T5">4</text:span> г. в <text:span text:style-name="T5">14</text:span> часов 25<text:span text:style-name="T5"> </text:span>минут по адресу: 123995, г. Москва, ул. Садовая-Кудринская, д. 11, <text:span text:style-name="T4">каб. 402-В.</text:span></text:p>
      <text:p text:style-name="P17"/>
      <text:p text:style-name="P9"/>
      <text:p text:style-name="P20">Заместитель начальника </text:p>
      <text:p text:style-name="P20">Правового управления                   <text:s text:c="49"/>    И. В. Золотарёв <text:s text:c="50"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Заботнова А.Н.</text:p>
      <text:p text:style-name="P8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2C37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57300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BB2C372E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4-57300(2) 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B2C37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5:08:52.74</meta:creation-date>
    <dc:date>2014-06-09T18:19:41.24</dc:date>
    <meta:editing-duration>PT2M6S</meta:editing-duration>
    <meta:editing-cycles>1</meta:editing-cycles>
    <meta:generator>OpenOffice.org/3.3$Win32 OpenOffice.org_project/330m20$Build-9567</meta:generator>
    <meta:print-date>2014-06-05T16:41:37.47</meta:print-date>
    <meta:document-statistic meta:table-count="0" meta:image-count="2" meta:object-count="0" meta:page-count="2" meta:paragraph-count="32" meta:word-count="185" meta:character-count="1702"/>
    <meta:user-defined meta:name="Поле 1"/>
    <meta:user-defined meta:name="Поле 2"/>
    <meta:user-defined meta:name="Поле 3"/>
    <meta:user-defined meta:name="Поле 4"/>
  </office:meta>
</office:document-meta>
</file>