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7445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828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828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c5f54d-87de-4fb7-a154-0ed7212520a8" text:name="BossProviderVariable"/>
      </text:user-field-decls>
      <text:p text:style-name="P19"/>
      <text:p text:style-name="Standard"/>
      <text:p text:style-name="Standard"/>
      <text:p text:style-name="P18"/>
      <text:p text:style-name="P12">ООО «АШАН»</text:p>
      <text:p text:style-name="P10"/>
      <text:p text:style-name="P9">Осташковское ш., д. 1,</text:p>
      <text:p text:style-name="P9">г. Мытищи, Мытищинский р-н,</text:p>
      <text:p text:style-name="P11">Московская обл., 141031</text:p>
      <text:p text:style-name="P13"/>
      <text:p text:style-name="P13"/>
      <text:p text:style-name="P13"/>
      <text:p text:style-name="P15"> </text:p>
      <text:p text:style-name="P15"/>
      <text:p text:style-name="P15"> </text:p>
      <text:p text:style-name="P15"/>
      <text:p text:style-name="P15"><text:span text:style-name="T1">ОПРЕДЕЛЕНИЕ</text:span> </text:p>
      <text:p text:style-name="P15">о продлении  срока и об отложении рассмотрения дела </text:p>
      <text:p text:style-name="P15">об административном правонарушении № 4-14.40-15/00-18-14</text:p>
      <text:p text:style-name="P15"><text:s/></text:p>
      <text:p text:style-name="P8">«29» мая 2014 г.                                           <text:s text:c="39"/>           г. Москва</text:p>
      <text:p text:style-name="P14">                 </text:p>
      <text:p text:style-name="P16"><text:span text:style-name="T2">Я, заместитель начальника Правового управления Федеральной антимонопольной службы Золотарёв И.В. рассмотрев протокол и материалы дела об административном правонарушении № 4-14.40-15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6"> </text:p>
      <text:p text:style-name="P17">УСТАНОВИЛ:</text:p>
      <text:p text:style-name="P16"> </text:p>
      <text:p text:style-name="P16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15/00-18-14</text:span>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> </text:p>
      <text:p text:style-name="P17"><text:soft-page-break/>ОПРЕДЕЛИЛ:</text:p>
      <text:p text:style-name="P17"/>
      <text:p text:style-name="P16">1. Продлить срок рассмотрения дела об административном правонарушении № 4-14.40-15/00-18-14 до <text:span text:style-name="T5">27</text:span>.06.2014.</text:p>
      <text:p text:style-name="P16">2. Дело об административном правонарушении № 4-14.40-15/00-18-14 отложить.</text:p>
      <text:p text:style-name="P16">3. Назначить рассмотрение дела об административном правонарушении № 4-14.40-15/00-18-14 на «<text:span text:style-name="T6">25</text:span>» июня 201<text:span text:style-name="T5">4</text:span> г. в <text:span text:style-name="T5">14</text:span> часов 25<text:span text:style-name="T5"> </text:span>минут по адресу: 123995, г. Москва, ул. Садовая-Кудринская, д. 11, <text:span text:style-name="T4">каб. 402-В.</text:span></text:p>
      <text:p text:style-name="P16"/>
      <text:p text:style-name="P7"/>
      <text:p text:style-name="P20">Заместитель начальника </text:p>
      <text:p text:style-name="P20">Правового управления                   <text:s text:c="49"/>    И. В. Золотарёв <text:s text:c="50"/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Заботнова А.Н.</text:p>
      <text:p text:style-name="P6"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7445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474459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47445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5T16:17:29.26</meta:creation-date>
    <dc:date>2014-06-09T18:23:24.26</dc:date>
    <meta:editing-duration>PT13S</meta:editing-duration>
    <meta:editing-cycles>1</meta:editing-cycles>
    <meta:generator>OpenOffice.org/3.3$Win32 OpenOffice.org_project/330m20$Build-9567</meta:generator>
    <meta:print-date>2014-06-05T16:38:07.23</meta:print-date>
    <meta:document-statistic meta:table-count="0" meta:image-count="2" meta:object-count="0" meta:page-count="2" meta:paragraph-count="31" meta:word-count="184" meta:character-count="1687"/>
    <meta:user-defined meta:name="Поле 1"/>
    <meta:user-defined meta:name="Поле 2"/>
    <meta:user-defined meta:name="Поле 3"/>
    <meta:user-defined meta:name="Поле 4"/>
  </office:meta>
</office:document-meta>
</file>