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F763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10.16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9.472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9.472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9.472cm" fo:margin-right="0cm" fo:margin-top="0.049cm" fo:margin-bottom="0.04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9.472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.049cm" fo:margin-bottom="0.049cm" fo:line-height="100%" fo:text-align="start" style:justify-single-word="false" fo:text-indent="10.16cm" style:auto-text-indent="false" style:page-number="auto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 style:list-style-name="L1">
      <style:paragraph-properties fo:margin-left="-0.028cm" fo:margin-right="0cm" fo:text-align="justify" style:justify-single-word="false" fo:text-indent="-0.028cm" style:auto-text-indent="false">
        <style:tab-stops>
          <style:tab-stop style:position="1.588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.079cm" fo:margin-right="0cm" fo:text-align="justify" style:justify-single-word="false" fo:text-indent="-0.026cm" style:auto-text-indent="false">
        <style:tab-stops>
          <style:tab-stop style:position="1.588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635cm"/>
          <style:tab-stop style:position="1.58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>
          <style:tab-stop style:position="1.588cm"/>
        </style:tab-stops>
      </style:paragraph-properties>
    </style:style>
    <style:style style:name="P33" style:family="paragraph" style:parent-style-name="Standard" style:list-style-name="L1">
      <style:paragraph-properties fo:margin-left="0.026cm" fo:margin-right="0cm" fo:text-align="justify" style:justify-single-word="false" fo:text-indent="-0.053cm" style:auto-text-indent="false">
        <style:tab-stops>
          <style:tab-stop style:position="1.58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>
          <style:tab-stop style:position="1.588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ConsPlusNonformat" style:list-style-name="L2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330000"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color="#330000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Times New Roman1" style:language-asian="ru" style:country-asian="RU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78c57-5306-43cd-ae77-7f9f0587ec10" text:name="BossProviderVariable"/>
      </text:user-field-decls>
      <text:p text:style-name="P27"/>
      <text:p text:style-name="P8"/>
      <text:p text:style-name="P8"/>
      <text:p text:style-name="P8"/>
      <text:p text:style-name="P20">ОАО «Научно-исследовательский институт систем связи и управления»</text:p>
      <text:p text:style-name="P19"/>
      <text:p text:style-name="P21"><text:span text:style-name="Strong_20_Emphasis"><text:span text:style-name="T1">Старокалужское ш., д. 58,</text:span></text:span></text:p>
      <text:p text:style-name="P18"><text:span text:style-name="Strong_20_Emphasis"><text:span text:style-name="T2">Москва, 117630</text:span></text:span></text:p>
      <text:p text:style-name="P9"/>
      <text:p text:style-name="P22"/>
      <text:p text:style-name="P22"/>
      <text:p text:style-name="P22"/>
      <text:p text:style-name="P23"/>
      <text:p text:style-name="P22">ОПРЕДЕЛЕНИЕ</text:p>
      <text:p text:style-name="P24">об истребовании дополнительных необходимых материалов по делам об административных правонарушениях № К-123/14/АК074-14</text:p>
      <text:p text:style-name="P24"/>
      <text:p text:style-name="P25">«06» июня 2014 г. <text:s text:c="81"/>г. Москва</text:p>
      <text:p text:style-name="P10"/>
      <text:p text:style-name="P11"><text:span text:style-name="T12">Я,</text:span><text:span text:style-name="T3"> начальник правового отдела Управления контроля размещения государственного заказа Федеральной антимонопольной службы <text:s text:c="12"/>Семенов Р.В.,</text:span><text:span text:style-name="T12"> рассмотрев материалы дела об административном правонарушении, возбужденного определением от 06.06.2014 <text:s text:c="32"/>№ К-123/14/АК074-14, в отношении генерального директора <text:s/></text:span><text:span text:style-name="T4">ОАО «Научно-исследовательский институт систем связи и управления»</text:span><text:span text:style-name="team_5f_dol"><text:span text:style-name="T4"> Казанского</text:span></text:span><text:span text:style-name="T12"> А.Г.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2">руководствуясь статьей 26.10 КоАП,</text:p>
      <text:p text:style-name="P25"/>
      <text:p text:style-name="P24">ОПРЕДЕЛИЛ:</text:p>
      <text:p text:style-name="P13"/>
      <text:p text:style-name="P13"><text:span text:style-name="team_5f_dol"><text:span text:style-name="T9">ОАО «Научно-исследовательский институт систем связи и управления»</text:span></text:span><text:span text:style-name="team_5f_dol"><text:span text:style-name="T10"> </text:span></text:span><text:span text:style-name="T11">в трехдневный срок с момента получения данного определения представить в ФАС России следующие документы.</text:span></text:p>
      <text:list xml:id="list38522787" text:style-name="L1">
        <text:list-item>
          <text:p text:style-name="P28">Надлежащим образом заверенную копию документации об Аукционе по номеру извещения 1373000000113000061) (далее — Аукцион);</text:p>
        </text:list-item>
        <text:list-item>
          <text:p text:style-name="P29">Надлежащим образом заверенную копию приказа о проведении Аукциона;</text:p>
        </text:list-item>
        <text:list-item>
          <text:p text:style-name="P30"><text:soft-page-break/><text:span text:style-name="T5">Надлежащим образом заверенную копию приказа о назначении <text:s text:c="10"/>Казанского А.Г. на должность <text:s/></text:span><text:span text:style-name="team_5f_dol"><text:span text:style-name="T7">генерального директора <text:s/>ОАО «Научно-исследовательский институт систем связи и управления»</text:span></text:span><text:span text:style-name="team_5f_dol"><text:span text:style-name="T5"> (</text:span></text:span><text:span text:style-name="T5">в случае увольнения указанного должностного лица – надлежащим образом заверенную копию приказа об увольнении).;</text:span></text:p>
        </text:list-item>
        <text:list-item>
          <text:p text:style-name="P31"><text:span text:style-name="T6">Надлежащим образом заверенную копию документа, возлагающего на </text:span><text:span text:style-name="team_5f_dol"><text:span text:style-name="T7">генерального директора <text:s/>ОАО «Научно-исследовательский институт систем связи и управления» </text:span></text:span><text:span text:style-name="team_5f_dol"><text:span text:style-name="T8">Казанского А.Г.</text:span></text:span><text:span text:style-name="T6"> функции по утверждению документации об Аукционе.;</text:span></text:p>
        </text:list-item>
        <text:list-item>
          <text:p text:style-name="P32"><text:span text:style-name="T6">Надлежащим образом заверенную копию должностного регламента </text:span><text:span text:style-name="team_5f_dol"><text:span text:style-name="T7">генерального директора <text:s/>ОАО «Научно-исследовательский институт систем связи и управления» </text:span></text:span><text:span text:style-name="team_5f_dol"><text:span text:style-name="T8">Казанского А.Г.</text:span></text:span><text:span text:style-name="team_5f_dol"><text:span text:style-name="T7">;</text:span></text:span></text:p>
        </text:list-item>
        <text:list-item>
          <text:p text:style-name="P33"><text:span text:style-name="T6">Надлежащим образом заверенную копию служебного контракта (трудового договора) </text:span><text:span text:style-name="team_5f_dol"><text:span text:style-name="T7">генерального директора <text:s/>ОАО «Научно-исследовательский институт систем связи и управления» </text:span></text:span><text:span text:style-name="team_5f_dol"><text:span text:style-name="T8">Казанского А.Г.</text:span></text:span><text:span text:style-name="team_5f_dol"><text:span text:style-name="T7">;</text:span></text:span></text:p>
        </text:list-item>
        <text:list-item>
          <text:p text:style-name="P34">Паспортные данные <text:span text:style-name="team_5f_dol"><text:span text:style-name="T13">Казанского А.Г.</text:span></text:span><text:span text:style-name="team_5f_dol"><text:span text:style-name="T14"> </text:span></text:span>(ФИО, номер и серия паспорта, кем и когда выдан, год и место рождения, место жительства).</text:p>
        </text:list-item>
      </text:list>
      <text:list xml:id="list38541425" text:style-name="L2">
        <text:list-header>
          <text:p text:style-name="P35"/>
        </text:list-header>
      </text:list>
      <text:p text:style-name="P26">При невозможности представления указанных сведений необходимо в трехдневный срок со дня получения настоящего определения уведомить об этом в письменной форме ФАС России.</text:p>
      <text:p text:style-name="P15">Непредставление или несвоевременное представление указанных сведений влечет административную ответственность на основании статей 17.7, 19.7.2 КоАП.</text:p>
      <text:p text:style-name="P26"/>
      <text:p text:style-name="P25"/>
      <text:p text:style-name="P25"/>
      <text:p text:style-name="P16">Начальник правового отдела Управления</text:p>
      <text:p text:style-name="P17">контроля размещения государственного заказа <text:s text:c="24"/>Р.В. Семенов</text:p>
      <text:p text:style-name="P1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Исполнитель</text:p>
      <text:p text:style-name="P6">Куликова А.Е.</text:p>
      <text:p text:style-name="P7">8 (499) 755-23-23 (доб. 088-882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7F763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F763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2:12:50.43</meta:creation-date>
    <dc:date>2014-06-06T14:35:55.91</dc:date>
    <meta:editing-duration>PT1M57S</meta:editing-duration>
    <meta:editing-cycles>2</meta:editing-cycles>
    <meta:generator>OpenOffice.org/3.3$Win32 OpenOffice.org_project/330m20$Build-9567</meta:generator>
    <meta:print-date>2014-06-06T14:35:51.16</meta:print-date>
    <meta:document-statistic meta:table-count="0" meta:image-count="1" meta:object-count="0" meta:page-count="2" meta:paragraph-count="27" meta:word-count="318" meta:character-count="2869"/>
    <meta:user-defined meta:name="Поле 1"/>
    <meta:user-defined meta:name="Поле 2"/>
    <meta:user-defined meta:name="Поле 3"/>
    <meta:user-defined meta:name="Поле 4"/>
  </office:meta>
</office:document-meta>
</file>