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ACCD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706cm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752cm" fo:margin-right="0cm" fo:margin-top="0cm" fo:margin-bottom="0cm" fo:text-align="justify" style:justify-single-word="false" fo:text-indent="-0.751cm" style:auto-text-indent="false"/>
    </style:style>
    <style:style style:name="P28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9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.5pt"/>
    </style:style>
    <style:style style:name="T4" style:family="text">
      <style:text-properties fo:font-size="14.5pt" fo:language="ru" fo:country="RU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ac48a2-8b91-4992-b532-3cc1901723b3" text:name="BossProviderVariable"/>
      </text:user-field-decls>
      <text:p text:style-name="P29"/>
      <text:p text:style-name="P11"/>
      <text:p text:style-name="P4"/>
      <text:p text:style-name="P5"/>
      <text:p text:style-name="P25"/>
      <text:p text:style-name="P5"/>
      <text:p text:style-name="P6"/>
      <text:p text:style-name="P6">Руководителю Волгоградского</text:p>
      <text:p text:style-name="P6">УФАС России</text:p>
      <text:p text:style-name="P5"/>
      <text:p text:style-name="P8">П.И. Мироненко</text:p>
      <text:p text:style-name="P9"/>
      <text:p text:style-name="P7">ул. 7-ая Гвардейская, д. 12, </text:p>
      <text:p text:style-name="P7">г. Волгоград, 400005</text:p>
      <text:p text:style-name="P5"/>
      <text:p text:style-name="P5"/>
      <text:p text:style-name="P5"><text:span text:style-name="T2">C</text:span><text:span text:style-name="T1">виридова И.Ю.</text:span></text:p>
      <text:p text:style-name="P5"/>
      <text:p text:style-name="P10">ул. Туркменская, д. 14а, кв. 6,</text:p>
      <text:p text:style-name="P10">г. Волгоград, 400119</text:p>
      <text:p text:style-name="P11"/>
      <text:p text:style-name="P11"/>
      <text:p text:style-name="P11"/>
      <text:h text:style-name="P28" text:outline-level="2">РЕШЕНИЕ</text:h>
      <text:p text:style-name="P12">по жалобе на действия (бездействие) </text:p>
      <text:p text:style-name="P12">Волгоградского УФАС России</text:p>
      <text:p text:style-name="P14"/>
      <text:p text:style-name="P15"><text:span text:style-name="T6">09 </text:span>июня 2014 года <text:s text:c="85"/>г. Москва</text:p>
      <text:p text:style-name="P11"/>
      <text:p text:style-name="P17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Свиридовой И.Ю. (далее также – Заявитель) от 13.05.2014 № б/н (вх. № 43999-ЭП/14 от 14.05.2014) на действия (бездействие) Волгоградского УФАС России (далее – Жалоба) и</text:span></text:p>
      <text:p text:style-name="P16"/>
      <text:p text:style-name="P12">УСТАНОВЛЕНО:</text:p>
      <text:p text:style-name="P11"/>
      <text:p text:style-name="P17"><text:span text:style-name="T3"><text:tab/>Заявитель в Жалобе указывает на нарушение Волгоградским УФАС России</text:span> <text:span text:style-name="T1">порядка и </text:span><text:span text:style-name="T3">срока рассмотрения заявления, указывающего на признаки нарушения антимонопольного законодательства в действиях (бездействии) </text:span><text:span text:style-name="T4">Министерства</text:span><text:span text:style-name="T3"> по управлению государственным имуществом </text:span><text:soft-page-break/><text:span text:style-name="T3">Волгоградской области </text:span><text:span text:style-name="T1">(далее – Заявление).</text:span></text:p>
      <text:p text:style-name="P13"><text:tab/>Из представленных Заявителем и Волгоградским УФАС России документов (материалов) следует.</text:p>
      <text:p text:style-name="P13"><text:tab/>Заявление Свиридовой И.Ю. поступило в Волгоградское УФАС России 24.01.2014 (вх. № 234).</text:p>
      <text:p text:style-name="P13"><text:tab/>Согласно части 1 статьи 44 Федерального закона от 26.07.2006 <text:s text:c="23"/>№ 135-ФЗ «О защите конкуренции» (далее - Закон о защите конкуренции), пунктам 2.16-2.20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,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p>
      <text:p text:style-name="P13"><text:tab/>Следовательно, общий срок рассмотрения заявления или материалов о нарушении антимонопольного законодательства составляет три месяца и исчисляется со дня их представления в антимонопольный орган.</text:p>
      <text:p text:style-name="P13"><text:tab/>Письмом от 20.02.2014 № 03-16/837 Волгоградское УФАС России уведомило Заявителя о продлении срока рассмотрения Заявления в связи с необходимостью получения дополнительной информации.</text:p>
      <text:p text:style-name="P20">В соответствии с частью 8 статьи 44 Закона о защите конкуренции и пунктом 3.42 Регламента по результатам рассмотрения заявления антимонопольный орган принимает одно из следующих решений:</text:p>
      <text:p text:style-name="P20">1) о возбуждении дела о нарушении антимонопольного законодательства;</text:p>
      <text:p text:style-name="P20">2) об отказе в возбуждении дела о нарушении антимонопольного законодательства.</text:p>
      <text:p text:style-name="P20">Согласно пункту 3.43 Регламента антимонопольный орган принимает решение об отказе в возбуждении дела, в том числе в случаях, когда признаки нарушения антимонопольного законодательства отсутствуют, а также когда вопросы, указанные в заявлении, материалах, не относятся к компетенции антимонопольного органа.</text:p>
      <text:p text:style-name="P21"><text:span text:style-name="T1">В соответствии с частью 10 статьи 44 Закона о защите конкуренции и пунктом 3.44 Регламента в случае принятия решения об отказе в возбуждении дела антимонопольный орган направляет заявителю мотивированный отказ в </text:span><text:soft-page-break/><text:span text:style-name="T1">срок, установленный для рассмотрения заявления и (или) материалов, указывающих на признаки нарушения антимонопольного законодательства.</text:span></text:p>
      <text:p text:style-name="P13"><text:tab/>По результатам рассмотрения Заявления Волгоградским УФАС России было принято решение об отказе в возбуждении дела о нарушении антимонопольного законодательства, а также о необходимости передачи Заявления и материалов в Прокуратуру Волгоградской области, о чем письмом от 23.04.2014 № 03-13/2371 был уведомлен Заявитель.</text:p>
      <text:p text:style-name="P20">Учитывая изложенное, Волгоградским УФАС России соблюдены требования Регламента к порядку и срокам рассмотрения Заявления.</text:p>
      <text:p text:style-name="P21"/>
      <text:p text:style-name="P22">На основании изложенного, руководствуясь пунктом 5.25 Регламента,</text:p>
      <text:p text:style-name="P24"/>
      <text:p text:style-name="P23">РЕШЕНО:</text:p>
      <text:p text:style-name="P24"/>
      <text:p text:style-name="P26"><text:span text:style-name="T1"><text:tab/>1.</text:span><text:span text:style-name="T5"> </text:span><text:span text:style-name="T1">Признать действия Волгоградского УФАС России соответствующими Регламенту. </text:span></text:p>
      <text:p text:style-name="P17"/>
      <text:p text:style-name="P26"><text:span text:style-name="T1"><text:tab/>2.</text:span><text:span text:style-name="T5"> </text:span><text:span text:style-name="T1">Отказать в удовлетворении Жалобы.</text:span></text:p>
      <text:p text:style-name="P17"/>
      <text:p text:style-name="P17"/>
      <text:p text:style-name="P13"><text:s text:c="107"/>И.Ю. Артемьев</text:p>
      <text:p text:style-name="P17"/>
      <text:p text:style-name="P17"/>
      <text:p text:style-name="P13"><text:tab/>Настоящее Решение может быть обжаловано в Арбитражный суд города Москвы (115191, г. Москва, ул. Б. Тульская, д.17).</text:p>
      <text:p text:style-name="P17"/>
      <text:p text:style-name="P13"><text:tab/>Копия настоящего Решения направляется по адресу:</text:p>
      <text:p text:style-name="P17"/>
      <text:p text:style-name="P26"><text:span text:style-name="T1"><text:tab/>1. </text:span><text:span text:style-name="T1">Волгоградское УФАС России, 400005, г. Волгоград, ул. 7-ая Гвардейская, д. 12;</text:span></text:p>
      <text:p text:style-name="P17"/>
      <text:p text:style-name="P26"><text:span text:style-name="T1"><text:tab/>2.</text:span><text:span text:style-name="T5"> </text:span><text:span text:style-name="T1">Свиридова И.Ю., 400119, ул. Туркменская, д. 14а, кв. 6, г. Волгоград.</text:span></text:p>
      <text:p text:style-name="P27"/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Звягинцева А.А.</text:p>
      <text:p text:style-name="P18">(499) 755-23-23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ACCD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67cm" style:type="center"/>
          <style:tab-stop style:position="16.536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8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69ACCDF4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9ACCD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12:26:24.86</meta:creation-date>
    <dc:date>2014-06-09T17:15:18.69</dc:date>
    <meta:editing-duration>PT3M15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3" meta:paragraph-count="42" meta:word-count="592" meta:character-count="4908"/>
    <meta:user-defined meta:name="Поле 1"/>
    <meta:user-defined meta:name="Поле 2"/>
    <meta:user-defined meta:name="Поле 3"/>
    <meta:user-defined meta:name="Поле 4"/>
  </office:meta>
</office:document-meta>
</file>