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A541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fo:margin-left="0cm" fo:margin-right="0.048cm" table:align="margins"/>
    </style:style>
    <style:style style:name="Таблица1.A" style:family="table-column">
      <style:table-column-properties style:column-width="5.62cm" style:rel-column-width="23141*"/>
    </style:style>
    <style:style style:name="Таблица1.C" style:family="table-column">
      <style:table-column-properties style:column-width="4.676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>
        <style:tab-stops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text-indent="10.386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start" style:justify-single-word="false" fo:text-indent="8.585cm" style:auto-text-indent="false"/>
      <style:text-properties fo:font-size="14pt"/>
    </style:style>
    <style:style style:name="P43" style:family="paragraph" style:parent-style-name="Обычный_20__28_веб_29_">
      <style:paragraph-properties fo:margin-left="0cm" fo:margin-right="0cm" fo:margin-top="0cm" fo:margin-bottom="0cm" fo:line-height="100%" fo:text-indent="8.5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fo:font-size="14pt" fo:background-color="transparen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background-color="transparen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font-size="14pt" fo:background-color="transparen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use-window-font-color="true" fo:font-size="14pt" fo:background-color="transparen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fo:background-color="transparen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" fo:font-size="13pt" fo:background-color="transparent" style:font-size-asian="13pt" style:font-size-complex="13pt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fo:font-weight="normal" style:font-weight-asian="normal" style:font-weight-complex="normal"/>
    </style:style>
    <style:style style:name="T18" style:family="text">
      <style:text-properties fo:font-size="14pt" fo:background-color="transparent"/>
    </style:style>
    <style:style style:name="T19" style:family="text">
      <style:text-properties fo:font-style="italic" fo:font-weight="bold"/>
    </style:style>
    <style:style style:name="T20" style:family="text">
      <style:text-properties fo:background-color="transparent"/>
    </style:style>
    <style:style style:name="T21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93e615-700e-4939-b21a-7fd5542d1626" text:name="BossProviderVariable"/>
      </text:user-field-decls>
      <text:p text:style-name="P44"/>
      <text:p text:style-name="P23"><text:s text:c="16985"/></text:p>
      <text:p text:style-name="P42">Беленков В.А.</text:p>
      <text:p text:style-name="P42"/>
      <text:p text:style-name="P43"><text:span text:style-name="T20">Спартаковская пл</text:span><text:span text:style-name="T5">ощадь</text:span><text:span text:style-name="T20">, д, 16, </text:span></text:p>
      <text:p text:style-name="P43"><text:span text:style-name="T20">корп. 15, стр. 6,</text:span> </text:p>
      <text:p text:style-name="P43">г. Москва, 105082</text:p>
      <text:p text:style-name="P43"/>
      <text:p text:style-name="P43">ул. 50 лет Октября, д. 12 а</text:p>
      <text:p text:style-name="P43">г. Кемерово, 650000</text:p>
      <text:p text:style-name="P24"><text:s/></text:p>
      <text:p text:style-name="P24"/>
      <text:p text:style-name="P24"/>
      <text:p text:style-name="P24"/>
      <text:p text:style-name="P24"/>
      <text:p text:style-name="P25"/>
      <text:p text:style-name="P6">ОПРЕДЕЛЕНИЕ</text:p>
      <text:p text:style-name="P26">о возбуждении дела об административном</text:p>
      <text:p text:style-name="P7">правонарушении № 4-14.32-279/00-22-14 и проведении</text:p>
      <text:p text:style-name="P7">административного расследования</text:p>
      <text:p text:style-name="P7"> </text:p>
      <text:p text:style-name="P7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51"><text:span text:style-name="T1">«</text:span><text:span text:style-name="T2">9</text:span><text:span text:style-name="T1">» <text:s/>июня</text:span><text:span text:style-name="T4"> </text:span><text:span text:style-name="T1"><text:s/></text:span>2014 г.</text:p>
          </table:table-cell>
          <table:table-cell office:value-type="string">
            <text:p text:style-name="P14"/>
          </table:table-cell>
          <table:table-cell office:value-type="string">
            <text:p text:style-name="P15"><text:s text:c="8"/>г. Москва</text:p>
          </table:table-cell>
        </table:table-row>
      </table:table>
      <text:p text:style-name="P8"/>
      <text:p text:style-name="P27">Я, заместитель начальника Управления по борьбе с картелями Федеральной антимонопольной службы Алешин К.Н., рассмотрев материалы по делу о нарушении антимонопольного законодательства № 1-00-90/00-22-13 в отношении Беленкова В.А. (в период с октября 2011 года по ноябрь 2011 года — директор Кемеровского филиала ОАО «Новая перевозочная компания»<text:span text:style-name="T3"> ОГРН 1037705050570, ИНН 7705503750</text:span>),</text:p>
      <text:p text:style-name="P27"/>
      <text:p text:style-name="P11">УСТАНОВИЛ:</text:p>
      <text:p text:style-name="P12"/>
      <text:p text:style-name="P4"><text:span text:style-name="T6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4">ООО «ТК «Новотранс»</text:span><text:span text:style-name="T15">,</text:span> ООО «СибУглеМетТранс», ООО «РГ-Транс», ООО «ЗапСиб-<text:soft-page-break/>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29">         <text:span text:style-name="T16">Решением ФАС России по делу № 1-00-90/00-22-13 установлены следующие обстоятельства.</text:span></text:p>
      <text:p text:style-name="P29">         <text:span text:style-name="T16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30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0"><text:tab/>Услуги по предоставлению полувагонов для перевозки угля является самостоятельным рынком услуг.</text:p>
      <text:p text:style-name="P30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30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30"><text:tab/>Товаром в рамках антимонопольного дела № 1-00-90/00-22-13 <text:soft-page-break/>является услуга по предоставлению полувагонов для вывоза угля.</text:p>
      <text:p text:style-name="P31"><text:tab/><text:span text:style-name="T15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32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30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8"><text:tab/>Начиная с октября 2011 года Администрацией Кемеровской области, ОАО «РЖД<text:span text:style-name="T19">» </text:span><text:span text:style-name="T14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29"><text:span text:style-name="T16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7">ОАО «ТК «Новотранс»</text:span><text:span text:style-name="T16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30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30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30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30"><text:tab/>Согласно данному Протоколу на совещании 14.10.2011 принято решение о сокращении количества операторов собственного подвижного <text:soft-page-break/>состава, работающих по основным углепогрузочным станциям.</text:p>
      <text:p text:style-name="P30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30"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5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30"><text:tab/>Согласно данному протоколу на Совещании 21.10.2011 приняты, в том числе, следующие решения:</text:p>
      <text:p text:style-name="P29">       <text:span text:style-name="T16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7">ОАО «ТК «Новотранс»,</text:span><text:span text:style-name="T16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9">        <text:span text:style-name="T16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7">ОАО «ТК «Новотранс»,<text:line-break/></text:span><text:span text:style-name="T16">ООО «СибУглеМетТранс», ОАО «РГ-Транс», ООО «ЗапСибТрансСервис», </text:span><text:span text:style-name="T16">ОАО «СУЭК», ООО «Независимая Транспортная Компания», ОАО «Новая </text:span><text:soft-page-break/><text:span text:style-name="T16">Перевозочная Компания», ОАО «Мечел-Транс»...»;</text:span></text:p>
      <text:p text:style-name="P29">         <text:span text:style-name="T16">- «Владельцам (операторам) подвижного состава: ОАО «ПГК»,<text:line-break/>ОАО «ВГК», ООО «НефтеТрансСервис», </text:span><text:span text:style-name="T17">ОАО «ТК «Новотранс»,</text:span><text:span text:style-name="T16"><text:line-break/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29">        <text:span text:style-name="T16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9">        <text:span text:style-name="T16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9">           <text:span text:style-name="T16">Протокол утвержден Губернатором Кемеровской области<text:line-break/>А.Г. </text:span><text:span text:style-name="T18">Тулеевым. </text:span></text:p>
      <text:p text:style-name="P34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30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30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30"><text:tab/>4. Протокол совещания по подведению итогов выполнения решений протокола от 21.10.11 г. и 22.12.11 г.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9"><text:tab/>5. Протокол заседания сибирского межрегионального координационного совета от 17.04.2012 (далее - Протокол от 17.04.2012).</text:p>
      <text:p text:style-name="P8"><text:tab/>Согласно Протоколу от 17.04.2012:</text:p>
      <text:p text:style-name="P8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<text:soft-page-break/>оптимизации операторов подвижного состава.</text:p>
      <text:p text:style-name="P39">В результате, более чем из 200 собственников вагонов, была согласована консолидация работы 12 операторов подвижного состава.</text:p>
      <text:p text:style-name="P35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30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30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22"><text:span text:style-name="T20">Так, директор Кемеровского филиала ОАО «Новая перевозочная компания» Беленков В.А. подписывал </text:span>следующие Трехсторонние соглашения:<text:tab/></text:p>
      <text:list xml:id="list32496861" text:style-name="L1">
        <text:list-item>
          <text:list>
            <text:list-item>
              <text:p text:style-name="P45">Соглашение б/д № б/н между Западно-Сибирской железной дорогой, грузовладельцем ЗАО «СибУглеМетТранс» и операторами подвижного состава <text:s/>ОАО «Первая Грузовая Компания», ОАО «Вторая Грузовая Компания», ООО «Независимая Транспортная Компания», ОАО «Новая Перевозочная Компания», ООО «СибУглеМетТранс»,<text:line-break/>ООО «МеталлоИнвестТранс», ООО «ТрансЛес», ЗАО «Сибирский Центр Логистики» по организации вывоза продукции в 2011-2012 годах</text:p>
            </text:list-item>
            <text:list-item>
              <text:p text:style-name="P46"><text:span text:style-name="T16">Соглашение б/д</text:span><text:span text:style-name="T16"> б/н между перевозчиком в лице Западно-Сибирской железной дороги, грузовладельцем (грузоотправителем)<text:line-break/>ООО «Компания ЗапСибУголь» и Операторами, представленными<text:line-break/>ОАО «Первая грузовая компания», ОАО «Вторая грузовая компания»,<text:line-break/>ЗАО «НефтеТрансСервис», ОАО «Новая перевозочная компания» <text:s/>по организации вывоза прод</text:span><text:span text:style-name="T16">укции в ноябре - декабре 2011 года и в 2012 году;</text:span></text:p>
            </text:list-item>
            <text:list-item>
              <text:p text:style-name="P47">Соглашение б/д б/н между перевозчиком в лице Западно-Сибирской железной дороги, грузовладельцем (грузоотправителем)<text:line-break/>ОАО «Разрез Октябринский» и Операторами, представленными<text:line-break/>ООО «Транспортный актив», <text:s/>ОАО «Новая Перевозочная Компания», по организации вывоза продукции в 2011-2012 годах;</text:p>
            </text:list-item>
            <text:list-item>
              <text:p text:style-name="P47">Соглашение б/д б/н между перевозчиком в лице Западно-<text:soft-page-break/>Сибирской железной дороги, грузовладельцем (грузоотправителем)<text:line-break/>ООО «Инвест-Углесбыт» и Операторами, представленными ОАО «Первая грузовая компания», ОАО «Вторая грузовая компания», ОАО «Новая Перевозочная Компания», ООО ЗапСиб-Транссервис», по организации вывоза продукции в ноябре-декабре 2011 года и в 2012 году; </text:p>
            </text:list-item>
            <text:list-item>
              <text:p text:style-name="P47">Соглашение б/д б/н между перевозчиком в лице Западно-Сибирской железной дороги, грузовладельцем (грузоотправителем)<text:line-break/>ООО «Перспектива» и Оператором ОАО «Новая Перевозочная Компания» по организации вывоза продукции в 2012 году; </text:p>
            </text:list-item>
            <text:list-item>
              <text:p text:style-name="P47">Соглашение б/д б/н между перевозчиком в лице Западно-Сибирской железной дороги, грузовладельцем (грузоотправителем)<text:line-break/>ООО «Шахта «Зенковская» и Операторами, представленными<text:line-break/>ООО «ЗапСиб-Транссервис», ОАО «Первая грузовая компания»,<text:line-break/>ОАО «Новая Перевозочная Компания», ЗАО «НефтеТрансСервис», по организации вывоза продукции в 2011-2012 годах; </text:p>
            </text:list-item>
            <text:list-item>
              <text:p text:style-name="P47">Соглашение б/д б/н между перевозчиком в лице Западно-Сибирской железной дороги, грузовладельцем (грузоотправителем)<text:line-break/>ООО «Шахта Коксовая» и Оператором <text:s/>ОАО «Новая Перевозочная Компания» по организации вывоза продукции в 2011-2012 годах; </text:p>
            </text:list-item>
            <text:list-item>
              <text:p text:style-name="P46"><text:span text:style-name="T16">Соглашение б/д б/н между перевозчиком в лице Западно-Сибирской железной дороги, грузовладельцем (грузоотправителем)<text:line-break/>ОАО «Белон» и Операторами, представленными<text:line-break/>ООО «НефтеТрансСервис», ОАО «Новая Перевозочная Компания»,<text:line-break/>ООО «Независимая Транспортная Компания», ООО «ЗапСиб-Транссервис», «Фирма Трансгарант», ЦФТО - филиал</text:span><text:span text:style-name="T16"> ОАО «РЖД»,<text:line-break/>по организации вывоза продукции в 2011-2012 годах; </text:span></text:p>
            </text:list-item>
            <text:list-item>
              <text:p text:style-name="P48"><text:s text:c="2"/>Соглашение б/д б/н между перевозчиком в лице Западно-Сибирской железной дороги, грузовладельцем (грузоотправителем)<text:line-break/>ООО «РАЗРЕЗ <text:s/>СЕРГЕЕВСКИЙ» и Оператором ОАО «Новая Перевозочная Компания» по организации вывоза продукции в 2011-2012 годах; </text:p>
            </text:list-item>
            <text:list-item>
              <text:p text:style-name="P48">Соглашение б/д б/н между перевозчиком в лице Западно-Сибирской железной дороги, грузовладельцем (грузоотправителем)<text:line-break/>ООО «Шахта №12» и Операторами, представленными ОАО «Новая Перевозочная Компания», по организации вывоза продукции в 2011-2012 годах; </text:p>
            </text:list-item>
            <text:list-item>
              <text:p text:style-name="P48">Соглашение б/д б/н между перевозчиком в лице Западно-Сибирской железной дороги, грузовладельцем (грузоотправителем)<text:line-break/>ООО «Разрез Шестаки» и Операторами, представленными ОАО «Новая Перевозочная Компания», по организации вывоза продукции в 2011-2012 годах; </text:p>
            </text:list-item>
            <text:list-item>
              <text:p text:style-name="P48">Соглашение б/д б/н между перевозчиком в лице Западно-<text:soft-page-break/>Сибирской железной дороги, грузовладельцем (грузоотправителем)<text:line-break/>ООО «Разрез Березовский» и Оператором ОАО «Новая Перевозочная Компания» по организации вывоза продукции в 2011-2012 годах; </text:p>
            </text:list-item>
            <text:list-item>
              <text:p text:style-name="P49">Соглашение б/д б/н между перевозчиком в лице Западно-Сибирской железной дороги, грузовладельцем (грузоотправителем)<text:line-break/>ООО «Разрез Трудармейский» и Операторами, представленными ОАО «Новая Перевозочная Компания» и ООО «СибУглеМетТранс», по организации вывоза продукции в 2011-2012 годах.</text:p>
            </text:list-item>
          </text:list>
        </text:list-item>
      </text:list>
      <text:p text:style-name="P21">В вышеуказанных Трехсторонних соглашениях Грузоотправители являлись слабой стороной соглашения, они оказывались зависимыми от Операторов, в вагонах которых они вывозят уголь и от ОАО «РЖД» являющегося владельцем инфраструктуры и перевозчиком.</text:p>
      <text:p text:style-name="P40">В связи с этим они были вынуждены заключать Трёхсторонние соглашения с «Разрешенными» операторами.</text:p>
      <text:p text:style-name="P41"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33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30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30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30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30"><text:tab/>Целями Соглашения являлись:</text:p>
      <text:p text:style-name="P30"><text:tab/>- ограничение конкуренции на Рынке путем устранения с него Операторов, не попавших в число «Разрешенных»;</text:p>
      <text:p text:style-name="P30"><text:tab/>- устранение между «Разрешенными операторами» конкуренции на Рынке путем закрепления за каждым из них определенного состава <text:soft-page-break/>Грузоотправителей, объема оказываемых услуг и станций отправления груза.<text:tab/></text:p>
      <text:p text:style-name="P30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30"><text:tab/>Таким образом, цели Соглашения были достигнуты.</text:p>
      <text:p text:style-name="P36"><text:tab/>Соглашение действовало до конца 2012 года, когда истек срок действия последнего Трехстороннего соглашения.</text:p>
      <text:p text:style-name="P29">         <text:span text:style-name="T16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30"><text:tab/>Решение ФАС России по делу изготовлено в полном объеме<text:line-break/>11.09.2013 года (исх. от 11.09.2013 № КА/35744/13).</text:p>
      <text:p text:style-name="P30"><text:tab/><text:span text:style-name="T21">На основании статьи 2.4 </text:span><text:span text:style-name="T22">Кодекса Российской Федерации об административных правонарушениях (далее – КоАП)</text:span><text:span text:style-name="T21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7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30"><text:tab/>Указанные материалы и данные являются достаточными для возбуждения дела.</text:p>
      <text:p text:style-name="P38"><text:tab/>Руководствуясь статьями 28.1, 28.7 КоАП,</text:p>
      <text:p text:style-name="P38"/>
      <text:p text:style-name="P38"/>
      <text:p text:style-name="P28"/>
      <text:p text:style-name="P28">ОПРЕДЕЛИЛ:</text:p>
      <text:p text:style-name="P28"/>
      <text:p text:style-name="P27">1. Возбудить в отношении Беленкова В.А., занимавшего в период с <text:soft-page-break/>октября 2011 года по ноябрь 2011 года должность <text:s/>директора Кемеровского филиала ОАО «Новая перевозочная компания»<text:span text:style-name="T20"> </text:span><text:span text:style-name="T23">(</text:span><text:span text:style-name="T24">ОГРН 1037705050570, ИНН 7705503750</text:span><text:span text:style-name="T23">)</text:span> дело по признакам нарушения пунктов 3 и 4 статьи 16 Закона о защите конкуренции, выразившегося в заключении ограничивающего конкуренцию соглашения, ответственность за которое предусмотрена частью 1 статьи 14.32 КоАП.</text:p>
      <text:list xml:id="list32504878" text:style-name="L2">
        <text:list-item>
          <text:list>
            <text:list-item>
              <text:list>
                <text:list-item>
                  <text:p text:style-name="P50">Провести административное расследование.</text:p>
                </text:list-item>
                <text:list-item>
                  <text:p text:style-name="P50">В соответствии со статьей 26.10 КоАП<text:line-break/>Беленкову В.А. <text:span text:style-name="T1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7"><text:tab/><text:tab/>3.1 <text:s/>- паспортные данные <text:s/>Беленкова В.А. (дата, место рождения, кем и когда выдан паспорт, серия и номер паспорта); </text:p>
      <text:p text:style-name="P17"><text:tab/><text:tab/>3.2 <text:s text:c="2"/>- <text:s/>копию трудовой книжки Беленкова В.А.;</text:p>
      <text:p text:style-name="P16"><text:tab/><text:tab/>3.3. <text:s/>- <text:s/>копию <text:s text:c="3"/>приказа <text:s text:c="2"/>о <text:s/>назначении <text:s/>Беленкова В.А. на <text:s/>должность директора Кемеровского филиала ОАО «Новая перевозочная компания»; </text:p>
      <text:p text:style-name="P18"><text:tab/>3.4 - копию трудового договора (служебного контракта)<text:line-break/>Беленкова В.А.; </text:p>
      <text:p text:style-name="P20"><text:span text:style-name="T7"><text:tab/>3.5</text:span><text:span text:style-name="T13"> <text:s/>- </text:span><text:span text:style-name="T7">иные <text:s text:c="4"/>документы <text:s/>(регламент, <text:s text:c="4"/>положение, <text:s text:c="4"/>приказы <text:s text:c="2"/>и <text:s/>т. д.) в соответствии с которыми директор Кемеровского филиала ОАО «Новая перевозочная компания» <text:s/>с октября 2011 года по ноябрь 2011 года исполнял возложенные на него обязанности; <text:s/></text:span></text:p>
      <text:p text:style-name="P19"><text:tab/>3.6 <text:s/>- информацию о месте жительства или прибывания<text:line-break/>Беленкова В.А.; </text:p>
      <text:p text:style-name="P13"><text:span text:style-name="T7"><text:tab/>4. Беленкову В.А. явиться</text:span><text:span text:style-name="T8"> </text:span><text:span text:style-name="T7">в 11 </text:span><text:span text:style-name="T10">часов </text:span><text:span text:style-name="T9">30</text:span><text:span text:style-name="T10"> минут «7</text:span><text:span text:style-name="T11">» июля </text:span><text:span text:style-name="T9">201</text:span><text:span text:style-name="T11">4</text:span><text:span text:style-name="T8"> </text:span><text:span text:style-name="T12">г. </text:span><text:span text:style-name="T7">по адресу: 123995, г. Москва, ул. Садовая-Кудринская, д. 11 (Управление по борьбе с картелями ФАС России, каб. № 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79/00-22-14, со всеми правами, предусмотренными статьей 25.5 КоАП.</text:span></text:p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<text:soft-page-break/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27"/>
      <text:p text:style-name="P8">Заместитель начальника</text:p>
      <text:p text:style-name="P8">Управления по борьбе с картелями <text:s text:c="27"/><text:tab/> <text:tab/> <text:s text:c="3"/>К.Н. Алешин</text:p>
      <text:p text:style-name="P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">Т.Э. Щерба</text:p>
      <text:p text:style-name="P5">8(499)755-23-23 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A541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52cm" style:type="center"/>
          <style:tab-stop style:position="15.905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13A54150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13A541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9T12:38:20.14</meta:creation-date>
    <dc:date>2014-06-23T12:35:25.66</dc:date>
    <meta:editing-duration>PT41S</meta:editing-duration>
    <meta:editing-cycles>1</meta:editing-cycles>
    <meta:generator>OpenOffice.org/3.3$Win32 OpenOffice.org_project/330m20$Build-9567</meta:generator>
    <meta:print-date>2014-05-30T15:21:49.01</meta:print-date>
    <meta:document-statistic meta:table-count="1" meta:image-count="2" meta:object-count="0" meta:page-count="11" meta:paragraph-count="109" meta:word-count="2757" meta:character-count="39610"/>
    <meta:user-defined meta:name="Поле 1"/>
    <meta:user-defined meta:name="Поле 2"/>
    <meta:user-defined meta:name="Поле 3"/>
    <meta:user-defined meta:name="Поле 4"/>
  </office:meta>
</office:document-meta>
</file>