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23D8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1" fo:font-size="13.5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1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8.99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8.504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8.964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8.964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964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Heading_20_1">
      <style:paragraph-properties fo:margin-left="8.964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017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8.964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3.5pt" fo:language="ru" fo:country="RU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c00490-70fe-4579-81a2-c9e53662409f" text:name="BossProviderVariable"/>
      </text:user-field-decls>
      <text:p text:style-name="P31"/>
      <text:p text:style-name="P13"/>
      <text:p text:style-name="P23"/>
      <text:p text:style-name="P28">С.А. Гребенюку </text:p>
      <text:p text:style-name="P13"/>
      <text:p text:style-name="P22">ул. Октябрьской революции, 64, </text:p>
      <text:p text:style-name="P22">с. Кочубеевское, Кочубеевский р-н,</text:p>
      <text:p text:style-name="P24">Ставропольского края, 357000</text:p>
      <text:p text:style-name="P14"/>
      <text:p text:style-name="P29">пер. Южный, д. 7, кв. 1, <text:s/></text:p>
      <text:p text:style-name="P29">с. Кочубеевское, <text:s/>Кочубеевский р-н, </text:p>
      <text:p text:style-name="P24">Ставропольского края, 357000</text:p>
      <text:p text:style-name="P29"/>
      <text:p text:style-name="P14"/>
      <text:p text:style-name="P24">Руководителю</text:p>
      <text:p text:style-name="P22">Ставропольского УФАС России</text:p>
      <text:p text:style-name="P15"/>
      <text:h text:style-name="P27" text:outline-level="1">С.Н. Никитину</text:h>
      <text:p text:style-name="P25"/>
      <text:p text:style-name="P25">ул. Ленина, 384, </text:p>
      <text:p text:style-name="P25">г. Ставрополь, 355003 </text:p>
      <text:p text:style-name="P26"/>
      <text:p text:style-name="P4"> </text:p>
      <text:p text:style-name="P8">ОПРЕДЕЛЕНИЕ</text:p>
      <text:p text:style-name="P10">о принятии и назначении рассмотрения жалобы на постановление </text:p>
      <text:p text:style-name="P11">по делу об административном правонарушении № 782</text:p>
      <text:p text:style-name="P4"> </text:p>
      <text:p text:style-name="P9"><text:span text:style-name="T1">«21» мая 2014 г.   </text:span>  <text:s/>   <text:s text:c="17"/>                                                                  <text:s text:c="5"/><text:span text:style-name="T1">г. Москва</text:span></text:p>
      <text:p text:style-name="P7"/>
      <text:p text:style-name="P16"><text:span text:style-name="T2">Я, статс-секретарь - </text:span><text:span text:style-name="T3">заместитель</text:span><text:span text:style-name="T2"> Руководителя Федеральной антимонопольной службы Цариковский А.Ю., рассмотрев материалы жалобы на постановление о наложении штрафа по делу об административном правонарушении </text:span><text:span text:style-name="T6">№ 782</text:span><text:span text:style-name="T4"> </text:span><text:span text:style-name="T2">от 27.03.2014 в отношении </text:span><text:span text:style-name="T5">Гребенюка С.А. (XXXXXXXXXXXXXXXXXXXXXXXXXXXXXXXXXXXXXXXXXXXXXXXXXXXXXXXXXXXXXXXXXXXXXXXXXXXXXXXXXXXXXXXXXXXXXXXXXXXXXXXXXXXXXXXXXXXXXXXXXXXXXXXXXXXXXXXXXXXXXXXXXXXXXXXXXXXXXXXXXXXXXXXXXXXXXXXXXXXXXXXXXXXXXXXXXXXXXXXXXXXXXXXXXXXXXXXXXXXXXXXXXXXXXXXXXXXXXXXXXXXXXXXXXXXXXXXXXXXXXXXXX) вынесенное заместителем Руководителя Ставропольского УФАС России <text:s/>Сапуновым Д.Н. </text:span><text:span text:style-name="T7">(далее — Жалоба)</text:span><text:span text:style-name="T5">,</text:span></text:p>
      <text:p text:style-name="P21"/>
      <text:p text:style-name="P18">ОПРЕДЕЛИЛ:</text:p>
      <text:p text:style-name="P20"><text:soft-page-break/></text:p>
      <text:p text:style-name="P17">1. Принять Жалобу к рассмотрению. </text:p>
      <text:p text:style-name="P17">2. Назначить рассмотрение Жалобы на «16» июня 2014 г. в 15 часов <text:s text:c="12"/>45 минут по адресу: г. Москва, ул. Садовая-Кудринская, д. 11, этаж 4, каб. 411.</text:p>
      <text:p text:style-name="P17">3. Ставропольскому УФАС России до рассмотрения Жалобы представить в ФАС России обоснованную позицию территориального органа по вопросам, изложенным в Жалобе, копии всех имеющихся материалов административного дела, а также информацию об обжаловании указанного постановления в судебном порядке.</text:p>
      <text:p text:style-name="P19"> </text:p>
      <text:p text:style-name="P17">Приложение: копия Жалобы на 2 л. в 1 экз. (только во второй адрес).</text:p>
      <text:p text:style-name="P19"> </text:p>
      <text:p text:style-name="P30"/>
      <text:p text:style-name="P30"><text:s text:c="105"/>А.Ю. Цариковский</text:p>
      <text:p text:style-name="P12"> </text:p>
      <text:p text:style-name="P12"> </text:p>
      <text:p text:style-name="P12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<text:soft-page-break/>Д.А. Щербина Д.А.</text:p>
      <text:p text:style-name="P6">(499) 755-23-234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23D8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923D8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1T17:54:00.99</meta:creation-date>
    <dc:date>2014-06-23T12:45:16.78</dc:date>
    <meta:editing-duration>PT12M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48" meta:word-count="194" meta:character-count="1899"/>
    <meta:user-defined meta:name="Поле 1"/>
    <meta:user-defined meta:name="Поле 2"/>
    <meta:user-defined meta:name="Поле 3"/>
    <meta:user-defined meta:name="Поле 4"/>
  </office:meta>
</office:document-meta>
</file>