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6762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background-color="#00ffff"/>
    </style:style>
    <style:style style:name="P4" style:family="paragraph" style:parent-style-name="Text_20_body">
      <style:paragraph-properties fo:margin-left="8.76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margin-left="8.765cm" fo:margin-right="0cm" fo:text-indent="0cm" style:auto-text-indent="false" style:page-number="auto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2a2a3-8023-4b97-b443-3efd83f471b4" text:name="BossProviderVariable"/>
      </text:user-field-decls>
      <text:p text:style-name="P12"/>
      <text:p text:style-name="P6"/>
      <text:p text:style-name="P6"/>
      <text:p text:style-name="P5">Уполномоченному представителю ЗАО «ВТБ Капитал Управление Активами» Д.У. ЗПИФ прямых инвестиций «ВТБ – Долгосрочные инвестиции»</text:p>
      <text:p text:style-name="P4"/>
      <text:p text:style-name="P5">В. В. Казакевич</text:p>
      <text:p text:style-name="P4"/>
      <text:p text:style-name="P5">Кутузовский пр-т, д. 36, под. 5, а/я 54,</text:p>
      <text:p text:style-name="P5">г. Москва, 121170</text:p>
      <text:p text:style-name="P7"/>
      <text:p text:style-name="P7"/>
      <text:p text:style-name="P7"/>
      <text:p text:style-name="P8">Решение</text:p>
      <text:p text:style-name="P8">по результатам рассмотрения ходатайства</text:p>
      <text:p text:style-name="P10"/>
      <text:p text:style-name="P2"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Закрытого акционерного общества «ВТБ Капитал Управление Активами» Д.У. паевым инвестиционным фондом «Закрытый паевой инвестиционный фонд прямых инвестиций «ВТБ – Долгосрочные инвестиции» (место нахождения: Российская Федерация, 123317, г. Москва, Пресненская наб., д. 10; основной вид деятельности – деятельность по управлению инвестиционными фондами, паевыми инвестиционными фондами и негосударственными пенсионными фондами) о даче согласия на приобретение 100% долей в уставном капитале Общества с ограниченной ответственностью «Авиапарк» (место нахождения: 125252, Российская Федерация, г. Москва, проезд Березовой Рощи, д. 12, помещение </text:span><text:span text:style-name="T2">LI</text:span><text:span text:style-name="T1">, комната 1; основной вид деятельности – производство общестроительных работ по возведению зданий) и сообщает, что приняла решение об удовлетворении данного ходатайства.</text:span></text:p>
      <text:p text:style-name="P3"/>
      <text:p text:style-name="P9"/>
      <text:p text:style-name="P9">А.Ю. Цариковский</text:p>
      <text:p text:style-name="P7"/>
      <text:p text:style-name="P7"/>
      <text:p text:style-name="P7"/>
      <text:p text:style-name="P7"/>
      <text:p text:style-name="P11">Шибаров Д.М.</text:p>
      <text:p text:style-name="P11">тел.: 8 (499) 755-23-23 (доб. 088-3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6762EE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6762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08:20:15.61</meta:creation-date>
    <dc:date>2014-06-11T08:25:30.46</dc:date>
    <meta:editing-duration>PT38S</meta:editing-duration>
    <meta:editing-cycles>1</meta:editing-cycles>
    <meta:generator>OpenOffice.org/3.3$Win32 OpenOffice.org_project/330m20$Build-9567</meta:generator>
    <meta:print-date>2014-06-11T08:24:33.33</meta:print-date>
    <meta:document-statistic meta:table-count="0" meta:image-count="1" meta:object-count="0" meta:page-count="1" meta:paragraph-count="11" meta:word-count="166" meta:character-count="1291"/>
    <meta:user-defined meta:name="Поле 1"/>
    <meta:user-defined meta:name="Поле 2"/>
    <meta:user-defined meta:name="Поле 3"/>
    <meta:user-defined meta:name="Поле 4"/>
  </office:meta>
</office:document-meta>
</file>