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27D9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07dfbb-1052-4ca9-a434-0ca2943fe242" text:name="BossProviderVariable"/>
      </text:user-field-decls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P9">Соколов Василий Игоревич</text:p>
      <text:p text:style-name="P9"/>
      <text:p text:style-name="P9">Новодивичий пр-д, д. 6, кв 52</text:p>
      <text:p text:style-name="P9">г. Москва, 119435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ОПРЕДЕЛЕНИЕ</text:p>
      <text:p text:style-name="P10">о продлении срока и об отложении рассмотрения дела </text:p>
      <text:p text:style-name="P10">об административном правонарушении № 4-14.9-222/00-04-14</text:p>
      <text:p text:style-name="P10"/>
      <text:p text:style-name="P11">«09»июня 2014 г. <text:s text:c="90"/>г. Москва</text:p>
      <text:p text:style-name="P11"/>
      <text:p text:style-name="P4"><text:span text:style-name="T1">Я, статс-секретарь — заместитель Руководителя Федеральной антимонопольной службы Цариковский А.Ю., рассмотрев протокол и материалы дела об административном правонарушении № 4-14.9-222/00-04-14, возбужденного в отношении Соколова В.И.</text:span><text:span text:style-name="T2"> </text:span><text:span text:style-name="T3">(XXXXXXXXXXXXXXXXXXXXXXXXXXXXXXXXXXXXXXXXXXXXXXXXXXXXXXXXXXXXXXXXXXXXXXXXXXXXXXXXXXXXXXXXXXXXXXXXXXXXXXXXXXXXXXXXXXXXXXXXXXXXXXXXXXXXXXXXXXXXXXXXXXXXXXXXXXXXXXXXXXXXXXXXXXXXXXXXXXXXXXXXXXXXXXXXXXXXXXXXXXXXXXXXXXXXXXXX)</text:span><text:span text:style-name="T2">,</text:span></text:p>
      <text:p text:style-name="P5"/>
      <text:p text:style-name="P7">УСТАНОВИЛ:</text:p>
      <text:p text:style-name="P8"/>
      <text:p text:style-name="P5">Необходимость в дополнительном выяснении обстоятельств дела об административном правонарушении № 4-14.9-222/00-04-14.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7">ОПРЕДЕЛИЛ:</text:p>
      <text:p text:style-name="P8"><text:soft-page-break/></text:p>
      <text:list xml:id="list33541146" text:style-name="L1">
        <text:list-item>
          <text:list>
            <text:list-item>
              <text:list>
                <text:list-item>
                  <text:p text:style-name="P17">Продлить срок рассмотрения дела об административном правонарушении № 4-14.9-222/00-04-14 до 21.08.2014 г.</text:p>
                </text:list-item>
                <text:list-item>
                  <text:p text:style-name="P17">Дело об административном правонарушение № 4-14.9-222/00-04-14 отложить</text:p>
                </text:list-item>
              </text:list>
            </text:list-item>
          </text:list>
        </text:list-item>
      </text:list>
      <text:p text:style-name="P13"><text:tab/>3.<text:tab/>Назначить рассмотрение дела об административном правонарушении № 4-14.9-222/00-04-14 на «30» июня 2014 г. в 14 часов 45 минут по адресу: 123995, г. Москва, ул. Садовая-Кудринская, д. 11, Овальный зал.</text:p>
      <text:p text:style-name="P13"/>
      <text:p text:style-name="P14"/>
      <text:p text:style-name="P14">А.Ю. Цариковский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Заботнова А.Н.</text:p>
      <text:p text:style-name="P15">(499) 755-23-23 (088-37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27D9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027D98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7027D9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9T13:38:28.34</meta:creation-date>
    <dc:date>2014-06-23T13:39:09.55</dc:date>
    <meta:editing-duration>PT13S</meta:editing-duration>
    <meta:editing-cycles>1</meta:editing-cycles>
    <meta:generator>OpenOffice.org/3.3$Win32 OpenOffice.org_project/330m20$Build-9567</meta:generator>
    <meta:print-date>2014-06-09T15:31:36.56</meta:print-date>
    <meta:document-statistic meta:table-count="0" meta:image-count="2" meta:object-count="0" meta:page-count="3" meta:paragraph-count="22" meta:word-count="147" meta:character-count="1480"/>
    <meta:user-defined meta:name="Поле 1"/>
    <meta:user-defined meta:name="Поле 2"/>
    <meta:user-defined meta:name="Поле 3"/>
    <meta:user-defined meta:name="Поле 4"/>
  </office:meta>
</office:document-meta>
</file>