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EA7F43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margin-left="9.05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.01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8.969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9.006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8.943cm" fo:margin-right="0cm" fo:margin-top="0cm" fo:margin-bottom="0cm" fo:line-height="100%" fo:text-indent="0.028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535cm" style:auto-text-indent="false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535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503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 style:master-page-name="First_20_Page">
      <style:paragraph-properties fo:margin-left="8.943cm" fo:margin-right="0cm" fo:margin-top="0cm" fo:margin-bottom="0cm" fo:line-height="100%" fo:text-indent="0.028cm" style:auto-text-indent="false" style:page-number="auto"/>
      <style:text-properties fo:font-size="14pt"/>
    </style:style>
    <style:style style:name="P20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503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Times New Roman" fo:font-size="14pt" fo:background-color="transparent" style:font-size-asian="14pt" style:font-size-complex="14pt"/>
    </style:style>
    <style:style style:name="T3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color="#000000" fo:font-weight="normal" fo:background-color="transparent" style:font-weight-asian="normal" style:font-weight-complex="normal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fo:background-color="transparent"/>
    </style:style>
    <style:style style:name="T7" style:family="text">
      <style:text-properties fo:language="ru" fo:country="RU" fo:background-color="transparent"/>
    </style:style>
    <style:style style:name="T8" style:family="text">
      <style:text-properties fo:language="en" fo:country="US" fo:background-color="transparent"/>
    </style:style>
    <style:style style:name="T9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0799b35-0228-47cb-94ec-38dbad051dfc" text:name="BossProviderVariable"/>
      </text:user-field-decls>
      <text:p text:style-name="P19"/>
      <text:p text:style-name="P10"/>
      <text:p text:style-name="P10"/>
      <text:p text:style-name="P10"/>
      <text:p text:style-name="P8">П.В. Гребцову</text:p>
      <text:p text:style-name="P8"/>
      <text:p text:style-name="P8">ул. Средн. Первомайская, д. 15, кв. 5,<text:line-break/>г. Москва, 105077</text:p>
      <text:p text:style-name="P6"/>
      <text:p text:style-name="P9">ул. Новый Арбат, д. 36/9,</text:p>
      <text:p text:style-name="P9">г. Москва, 121099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1"><text:span text:style-name="T1">ОПРЕДЕЛЕНИЕ</text:span> </text:p>
      <text:p text:style-name="P11">о продлении срока и об отложении рассмотрения дела </text:p>
      <text:p text:style-name="P11">об административном правонарушении № <text:span text:style-name="T9">4-00-141/00-21-14</text:span></text:p>
      <text:p text:style-name="P11"/>
      <text:p text:style-name="P7">«09» июня 2014 г. <text:s text:c="90"/>г. Москва</text:p>
      <text:p text:style-name="P7"/>
      <text:p text:style-name="P14"><text:span text:style-name="T2">Я, заместитель Руководителя Федеральной антимонопольной службы Голомолзин А.Н., рассмотрев протокол и материалы дела об административном правонарушении № </text:span><text:span text:style-name="T3">4-00-141/00-21-14</text:span><text:span text:style-name="T2">, возбужденного в отношении </text:span><text:span text:style-name="T3">в отношении Гребцова П.В. (XXXXXXXXXXXXXXXXXXXXXXXXXXXXXXXXXXXXXXXXXXXXXXXXXXXXXXXXXXXXXXXXXXXXXXXXXXXXXXXXXXXXXXXXXXXXXXXXXXXXXXXXXXXXXXXXXXXXXXXXXXXXXXXXXXXXXXXXXXXXXXXXXXXXXXXXXXXXXXXXXXXXXXXXXXXXXXXXXXXXXXXXXXXXXXXXXXXXXXXXXXXXXXXXXXXXXXXXXXXXXXXXXXXXXXXXXXXXXXXXXXXXXXXXXXXXXXXXXXXXXXXXXXXXXXXXXXXX)</text:span><text:span text:style-name="T5">, </text:span></text:p>
      <text:p text:style-name="P12"/>
      <text:p text:style-name="P13">УСТАНОВИЛ:</text:p>
      <text:p text:style-name="P12"/>
      <text:p text:style-name="P15">Отсутствие надлежащего уведомления <text:s/><text:span text:style-name="T4">Гребцова П.В. </text:span>о дате, времени и месте рассмотрения дела об административном правонарушении <text:s text:c="30"/>№ <text:span text:style-name="T9">4-00-141/00-21-14</text:span>. </text:p>
      <text:p text:style-name="P16"><text:soft-page-break/>Руководствуясь частью 2 статьи 29.6, пунктом 7 части 1 статьи 29.7 Кодекса Российской Федерации об административных правонарушениях,</text:p>
      <text:p text:style-name="P13"/>
      <text:p text:style-name="P13">ОПРЕДЕЛИЛ:</text:p>
      <text:p text:style-name="P17"/>
      <text:list xml:id="list33623431" text:style-name="L1">
        <text:list-item>
          <text:list>
            <text:list-item>
              <text:list>
                <text:list-item>
                  <text:p text:style-name="P20">Продлить срок рассмотрения дела об административном правонарушении № <text:s/>4-00-141/00-21-14 до 09<text:span text:style-name="T6">.07.2014 г.</text:span></text:p>
                </text:list-item>
                <text:list-item>
                  <text:p text:style-name="P20">Дело об административном правонарушении № 4-00-141/00-21-14 отложить.</text:p>
                </text:list-item>
                <text:list-item>
                  <text:p text:style-name="P20">Назначить рассмотрение дела об административном правонарушении <text:s text:c="3"/>№ 4-00-141/00-21-14 <text:s/>на <text:s/>«20<text:span text:style-name="T7">»</text:span><text:span text:style-name="T8"> </text:span><text:span text:style-name="T6">июня</text:span><text:span text:style-name="T7"> </text:span><text:span text:style-name="T6">2014 <text:s/>г. <text:s/>в <text:s/></text:span><text:span text:style-name="T8">1</text:span><text:span text:style-name="T7">0</text:span><text:span text:style-name="T6"> <text:s/>часов 00 минут по адресу:123995, г. Москва, ул. Садовая-Кудринская, д. 11, каб. 420.</text:span></text:p>
                </text:list-item>
              </text:list>
            </text:list-item>
          </text:list>
        </text:list-item>
      </text:list>
      <text:p text:style-name="P12"/>
      <text:p text:style-name="P12"/>
      <text:p text:style-name="P18"><text:s text:c="108"/>А.Н. Голомолзин 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4"/>
      <text:p text:style-name="P4"/>
      <text:p text:style-name="P4"/>
      <text:p text:style-name="P4"/>
      <text:p text:style-name="P4"/>
      <text:p text:style-name="P5"><text:soft-page-break/>Щербина Д.А. </text:p>
      <text:p text:style-name="P5">8(499)755-23-23 доб. 088-65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EA7F43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EEA7F43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09T18:21:42.91</meta:creation-date>
    <dc:date>2014-06-23T13:47:56.34</dc:date>
    <meta:editing-duration>PT2M28S</meta:editing-duration>
    <meta:editing-cycles>1</meta:editing-cycles>
    <meta:generator>OpenOffice.org/3.3$Win32 OpenOffice.org_project/330m20$Build-9567</meta:generator>
    <meta:print-date>2014-06-10T12:53:36.80</meta:print-date>
    <meta:document-statistic meta:table-count="0" meta:image-count="1" meta:object-count="0" meta:page-count="3" meta:paragraph-count="22" meta:word-count="160" meta:character-count="1729"/>
    <meta:user-defined meta:name="Поле 1"/>
    <meta:user-defined meta:name="Поле 2"/>
    <meta:user-defined meta:name="Поле 3"/>
    <meta:user-defined meta:name="Поле 4"/>
  </office:meta>
</office:document-meta>
</file>