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190F3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align="start" style:justify-single-word="false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94fc95-1440-4584-bbf9-1180abe71fce" text:name="BossProviderVariable"/>
      </text:user-field-decls>
      <text:p text:style-name="P21"/>
      <text:p text:style-name="P10"/>
      <text:p text:style-name="P11"/>
      <text:p text:style-name="P15">ОАО «МРСК Северо-Запада»</text:p>
      <text:p text:style-name="P15"/>
      <text:p text:style-name="P15">ул. Соборная, д. 31, г. Гатчина,</text:p>
      <text:p text:style-name="P15">Ленинградская обл., 188304</text:p>
      <text:p text:style-name="P15"/>
      <text:p text:style-name="P15">Пречистенская наб., д 68,</text:p>
      <text:p text:style-name="P15">г. Вологда, 160035</text:p>
      <text:p text:style-name="P15"/>
      <text:p text:style-name="P12"/>
      <text:p text:style-name="P13"/>
      <text:p text:style-name="P13"/>
      <text:p text:style-name="P14"/>
      <text:p text:style-name="P17"><text:span text:style-name="T8">ОПРЕДЕЛЕНИЕ</text:span> </text:p>
      <text:p text:style-name="P17">о продлении  срока и об отложении  рассмотрения дела </text:p>
      <text:p text:style-name="P17">об административном правонарушении № 4-00-142/00-21-14</text:p>
      <text:p text:style-name="P17"><text:s/></text:p>
      <text:p text:style-name="P7">«9» июня 2014 г.                                           <text:s text:c="39"/>           г. Москва</text:p>
      <text:p text:style-name="P16">                 </text:p>
      <text:p text:style-name="P20"><text:span text:style-name="T9">Я, </text:span><text:span text:style-name="T6">заместитель Руководителя Федеральной антимонопольной службы Голомолзин А.Н.</text:span><text:span text:style-name="T9">, рассмотрев протокол и материалы дела об административном правонарушении № 4-00-142/00-21-14, возбужденного в отношении </text:span><text:span text:style-name="T2">ОАО «МРСК Северо-Запада»</text:span><text:span text:style-name="T7"> </text:span><text:span text:style-name="T2">(место нахождения: 188304, Ленинградская обл., г. Гатчина, ул. Соборная, д. 31; </text:span><text:span text:style-name="T3">дата регистрации в качестве юридического лица — </text:span><text:span text:style-name="T5">23</text:span><text:span text:style-name="T3">.</text:span><text:span text:style-name="T5">12</text:span><text:span text:style-name="T3">.2004</text:span><text:span text:style-name="T5">; </text:span><text:span text:style-name="T2">ИНН </text:span><text:span text:style-name="T4">7802312751</text:span><text:span text:style-name="T2">; ОГРН </text:span><text:span text:style-name="T4">1047855175785;</text:span><text:span text:style-name="T2"> КПП 470501001)</text:span><text:span text:style-name="T9">, </text:span></text:p>
      <text:p text:style-name="P18"> </text:p>
      <text:p text:style-name="P19">УСТАНОВИЛ:</text:p>
      <text:p text:style-name="P18"> </text:p>
      <text:p text:style-name="P18">Необходимость в дополнительном выяснении обстоятельств дела об административном правонарушении № <text:span text:style-name="T12">4-00-142/00-21-14</text:span>.</text:p>
      <text:p text:style-name="P1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 </text:p>
      <text:p text:style-name="P19">ОПРЕДЕЛИЛ:</text:p>
      <text:p text:style-name="P19"/>
      <text:p text:style-name="P18">1. Продлить срок рассмотрения дела об административном правонарушении № 4-00-142/00-21-14 до <text:span text:style-name="T1">09</text:span>.07.2014.</text:p>
      <text:p text:style-name="P18"><text:soft-page-break/>2. Дело об административном правонарушении № 4-00-142/00-21-14 отложить.</text:p>
      <text:p text:style-name="P18">3. Назначить рассмотрение дела об административном правонарушении № 4-00-142/00-21-14 на «0<text:span text:style-name="T10">3</text:span>» июля 201<text:span text:style-name="T10">4</text:span> г. в <text:span text:style-name="T10">10</text:span> часов 0<text:span text:style-name="T10">0 </text:span>минут по адресу: 123995, г. Москва, ул. Садовая-Кудринская, д. 11, <text:span text:style-name="T12">каб. 41</text:span><text:span text:style-name="T11">6</text:span><text:span text:style-name="T12">.</text:span></text:p>
      <text:p text:style-name="P18"/>
      <text:p text:style-name="P5"/>
      <text:p text:style-name="P6"><text:tab/><text:tab/><text:tab/> <text:s text:c="3"/>                                                        <text:s text:c="10"/><text:tab/> <text:s text:c="4"/><text:span text:style-name="T1">А.Н. Голомолзин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4">Вергелис П.Г.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90F30C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190F3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9T11:20:39.79</meta:creation-date>
    <dc:date>2014-06-23T13:58:51.03</dc:date>
    <meta:editing-duration>PT2M15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8" meta:word-count="177" meta:character-count="1577"/>
    <meta:user-defined meta:name="Поле 1"/>
    <meta:user-defined meta:name="Поле 2"/>
    <meta:user-defined meta:name="Поле 3"/>
    <meta:user-defined meta:name="Поле 4"/>
  </office:meta>
</office:document-meta>
</file>