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05EA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2.09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d64de-a47e-488c-942a-289b18a5b040" text:name="BossProviderVariable"/>
      </text:user-field-decls>
      <text:p text:style-name="P19"/>
      <text:p text:style-name="P7"/>
      <text:p text:style-name="P7"/>
      <text:p text:style-name="P8">ООО «Газпром трансгаз Санкт-Петербург»</text:p>
      <text:p text:style-name="P8"/>
      <text:p text:style-name="P8">ул. Варшавская, д. 3, </text:p>
      <text:p text:style-name="P10">г. Санкт-Петербург, 196128</text:p>
      <text:p text:style-name="P10"/>
      <text:p text:style-name="P9">Руководителю</text:p>
      <text:p text:style-name="P8">Санкт-Петребургского </text:p>
      <text:p text:style-name="P8">УФАС России </text:p>
      <text:p text:style-name="P8"> </text:p>
      <text:p text:style-name="P10">В.В. Владимирову</text:p>
      <text:p text:style-name="P10"/>
      <text:p text:style-name="P8">4-я линия Васильевского острова, д. 13, лит. А,</text:p>
      <text:p text:style-name="P8">г. Санкт-Петербург, 199004</text:p>
      <text:p text:style-name="P12"/>
      <text:p text:style-name="P12"/>
      <text:p text:style-name="P12"/>
      <text:p text:style-name="P12"/>
      <text:h text:style-name="P17" text:outline-level="1"><text:span text:style-name="T1"><text:s/></text:span><text:span text:style-name="T2">ОПРЕДЕЛЕНИЕ</text:span><text:span text:style-name="T1"> </text:span></text:h>
      <text:p text:style-name="P13">об отложении рассмотрения жалобы на постановление </text:p>
      <text:p text:style-name="P13">о наложении штрафа <text:span text:style-name="T3">по делу об административном правонарушении<text:line-break/>№ Ш10-28/14</text:span></text:p>
      <text:p text:style-name="P13"/>
      <text:p text:style-name="P5">«9» июня 2014 г.                                     <text:s text:c="6"/>       <text:s text:c="35"/>        г. Москва</text:p>
      <text:p text:style-name="P11">                 </text:p>
      <text:p text:style-name="P12"><text:span text:style-name="T3">Я, заместитель Руководителя Федеральной антимонопольной службы Голомолзин А.Н., рассмотрев материалы жалобы на постановление по делу об административном правонарушении № Ш10-28/14 от 09.04.2014 о наложении штрафа по делу об административном правонарушении в отношении </text:span><text:span text:style-name="T4">ООО «Газпром трансгаз Санкт-Петербург»</text:span><text:span text:style-name="T3"> (место нахождения: 196128, г. Санкт-Петербург, ул. Варшавская, д. 3; </text:span><text:span text:style-name="T4">дата регистрации в качестве юридического лица — 11.10.2002; ИНН 7805018099; ОГРН 1027804862755; КПП 781001001</text:span><text:span text:style-name="T3">) (далее — Жалоба), </text:span></text:p>
      <text:p text:style-name="P12"><text:soft-page-break/> </text:p>
      <text:p text:style-name="P15">УСТАНОВИЛ:</text:p>
      <text:p text:style-name="P12"> </text:p>
      <text:p text:style-name="P12">Необходимость выяснения дополнительных обстоятельств по Жалобе.</text:p>
      <text:p text:style-name="P12">Руководствуясь статьями 30.4, 30.5 Кодекса Российской Федерации об <text:s/>административных правонарушениях,</text:p>
      <text:p text:style-name="P12"/>
      <text:p text:style-name="P15">ОПРЕДЕЛИЛ:</text:p>
      <text:p text:style-name="P15"/>
      <text:p text:style-name="P18">1. <text:s/><text:tab/>Отложить рассмотрение Жалобы.</text:p>
      <text:list xml:id="list34186721" text:style-name="L1">
        <text:list-item>
          <text:list>
            <text:list-item>
              <text:list>
                <text:list-item>
                  <text:p text:style-name="P20">Назначить рассмотрение Жалобы на «3» <text:span text:style-name="T5">июля</text:span> 2014 г.<text:line-break/>в 11 часов 0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14"/>
      <text:p text:style-name="P12"> </text:p>
      <text:p text:style-name="P5">                                                                                <text:tab/> <text:s text:c="3"/><text:tab/> <text:s text:c="16"/>А.Н. Голомолзин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5EA1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05EA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3:07:52.94</meta:creation-date>
    <dc:date>2014-06-23T14:02:50.04</dc:date>
    <meta:editing-duration>PT1M2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1" meta:word-count="170" meta:character-count="1523"/>
    <meta:user-defined meta:name="Поле 1"/>
    <meta:user-defined meta:name="Поле 2"/>
    <meta:user-defined meta:name="Поле 3"/>
    <meta:user-defined meta:name="Поле 4"/>
  </office:meta>
</office:document-meta>
</file>