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DF066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7.366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margin-left="0cm" fo:margin-right="0cm" fo:margin-top="0cm" fo:margin-bottom="0cm" fo:text-indent="0cm" style:auto-text-indent="false">
        <style:tab-stops>
          <style:tab-stop style:position="7.366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fo:font-size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31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7164b0-574b-4852-8147-ed4ce7570104" text:name="BossProviderVariable"/>
      </text:user-field-decls>
      <text:p text:style-name="P12"><text:s text:c="64"/></text:p>
      <text:p text:style-name="P6"/>
      <text:p text:style-name="P6"/>
      <text:p text:style-name="P6"/>
      <text:p text:style-name="P7"><text:s text:c="69"/>Управляющему директору</text:p>
      <text:p text:style-name="P7"><text:s text:c="69"/>ОАО «Элеватор»</text:p>
      <text:p text:style-name="P7"/>
      <text:h text:style-name="P8" text:outline-level="1"><text:s text:c="69"/>Новикову С.В.</text:h>
      <text:p text:style-name="P7"/>
      <text:p text:style-name="P7"/>
      <text:p text:style-name="P7"><text:s text:c="69"/>ул. Карла Маркса, д. 2а,</text:p>
      <text:p text:style-name="P7">                                                                 <text:s text:c="4"/>г. Алексеевка, Белгородская область, </text:p>
      <text:p text:style-name="P7">     <text:s text:c="64"/>309850</text:p>
      <text:h text:style-name="P8" text:outline-level="1"><text:span text:style-name="T1">            <text:s text:c="52"/></text:span><text:s text:c="5"/>(юридический отдел)</text:h>
      <text:p text:style-name="P6">           55 <text:s text:c="20"/>20.05.2014</text:p>
      <text:p text:style-name="P6"> </text:p>
      <text:p text:style-name="P6"> </text:p>
      <text:p text:style-name="P3"><text:s/></text:p>
      <text:p text:style-name="P3">                                                              <text:span text:style-name="T2">РЕШЕНИЕ</text:span></text:p>
      <text:p text:style-name="P3">                                    <text:span text:style-name="T2">по результатам рассмотрения ходатайства </text:span></text:p>
      <text:p text:style-name="P3"> </text:p>
      <text:p text:style-name="P11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ткрытого акционерного общества «Элеватор» (место нахождения: 309850, Белгородская область, г. Алексеевка, ул. Карла Маркса, <text:s text:c="3"/>д. 2а; основные виды деятельности – услуги по работе с сельскохозяйственным сырьем; реализация подсолнечника, зерновых) о приобретении доли в уставном капитале Общества с ограниченной ответственностью «Холмский комбинат хлебопродуктов» (место нахождения: 353309, Краснодарский край, Абинский район, станица Холмская, ул. Элеваторная, д.3; основные виды деятельности – хранение и складирование зерна) и приняла решение об удовлетворении данного ходатайства.</text:p>
      <text:p text:style-name="P5"/>
      <text:p text:style-name="P5"/>
      <text:p text:style-name="P4"/>
      <text:p text:style-name="P4"><text:s text:c="108"/>А.Н. Голомолзин</text:p>
      <text:p text:style-name="Text_20_body"/>
      <text:p text:style-name="Text_20_body"/>
      <text:p text:style-name="Text_20_body"/>
      <text:h text:style-name="P9" text:outline-level="2">Абдул-Керимова</text:h>
      <text:p text:style-name="P10">(499) 755-23-23,</text:p>
      <text:p text:style-name="P10"><text:soft-page-break/>доб. 088-58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F066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DF066D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30T15:34:25.11</meta:creation-date>
    <dc:date>2014-06-10T10:54:26.51</dc:date>
    <meta:editing-duration>P9DT20H36M1S</meta:editing-duration>
    <meta:editing-cycles>2</meta:editing-cycles>
    <meta:generator>OpenOffice.org/3.3$Win32 OpenOffice.org_project/330m20$Build-9567</meta:generator>
    <meta:print-date>2014-06-09T12:37:23.29</meta:print-date>
    <meta:document-statistic meta:table-count="0" meta:image-count="1" meta:object-count="0" meta:page-count="2" meta:paragraph-count="22" meta:word-count="121" meta:character-count="1792"/>
    <meta:user-defined meta:name="Поле 1"/>
    <meta:user-defined meta:name="Поле 2"/>
    <meta:user-defined meta:name="Поле 3"/>
    <meta:user-defined meta:name="Поле 4"/>
  </office:meta>
</office:document-meta>
</file>