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7A94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top="0.049cm" fo:margin-bottom="0cm"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10" style:family="paragraph" style:parent-style-name="Normal_20__28_Web_29_">
      <style:paragraph-properties fo:margin-top="0.049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top="0.049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top="0.049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Normal_20__28_Web_29_">
      <style:paragraph-properties fo:margin-top="0.049cm" fo:margin-bottom="0cm" fo:text-align="justify" style:justify-single-word="false"/>
    </style:style>
    <style:style style:name="P15" style:family="paragraph" style:parent-style-name="Normal_20__28_Web_29_">
      <style:paragraph-properties fo:margin-top="0.049cm" fo:margin-bottom="0cm" fo:text-align="justify" style:justify-single-word="false"/>
      <style:text-properties fo:font-size="8pt" fo:language="ru" fo:country="RU" style:font-size-asian="8pt" style:font-size-complex="8pt"/>
    </style:style>
    <style:style style:name="P16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8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</style:style>
    <style:style style:name="P21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.049cm" fo:margin-bottom="0cm" fo:text-align="justify" style:justify-single-word="false" fo:text-indent="0.951cm" style:auto-text-indent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Normal_20__28_Web_29_" style:master-page-name="First_20_Page">
      <style:paragraph-properties fo:margin-top="0.049cm" fo:margin-bottom="0cm" fo:text-align="center" style:justify-single-word="false" style:page-number="auto"/>
      <style:text-properties fo:color="#000000" fo:font-size="13.5pt" fo:font-weight="bold" style:font-size-asian="13.5pt" style:font-weight-asian="bold" style:font-size-complex="13.5pt" style:font-weight-complex="bold"/>
    </style:style>
    <style:style style:name="P25" style:family="paragraph" style:parent-style-name="Normal_20__28_Web_29_" style:list-style-name="WWNum1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3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ccd33b-0429-434b-bc38-8a6e8593f477" text:name="BossProviderVariable"/>
      </text:user-field-decls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Муниципальное образовательное <text:tab/><text:tab/><text:tab/><text:tab/><text:tab/><text:tab/><text:tab/><text:tab/>учреждение дополнительного <text:tab/><text:tab/><text:tab/><text:tab/><text:tab/><text:tab/><text:tab/><text:tab/>образования детей «Детско-<text:tab/><text:tab/><text:tab/><text:tab/><text:tab/><text:tab/><text:tab/><text:tab/><text:tab/>юношеская спортивная школа № 6»</text:p>
      <text:p text:style-name="P4"/>
      <text:p text:style-name="P4"><text:tab/><text:tab/><text:tab/><text:tab/><text:tab/><text:tab/><text:tab/>ул. Баженова, д. 11А,</text:p>
      <text:p text:style-name="P4"><text:tab/><text:tab/><text:tab/><text:tab/><text:tab/><text:tab/><text:tab/>г. Рыбинск, 152912</text:p>
      <text:p text:style-name="P4"><text:tab/><text:tab/><text:tab/><text:tab/></text:p>
      <text:p text:style-name="P4"/>
      <text:p text:style-name="P4"><text:tab/><text:tab/><text:tab/><text:tab/></text:p>
      <text:p text:style-name="P5"/>
      <text:p text:style-name="P9">ОПРЕДЕЛЕНИЕ</text:p>
      <text:p text:style-name="P10">об истребовании дополнительных необходимых материалов по делам об административных правонарушениях № <text:span text:style-name="T1"><text:s/>К-1933/13/АК080-14</text:span></text:p>
      <text:p text:style-name="P11"/>
      <text:p text:style-name="P11"><text:s/>« 11» <text:span text:style-name="T1">июня</text:span> 2014 <text:s text:c="91"/>Москва</text:p>
      <text:p text:style-name="P16"/>
      <text:p text:style-name="P17"><text:span text:style-name="T2">Я, начальник правового отдела Управления контроля размещения государственного заказа Федеральной антимонопольной службы </text:span><text:span text:style-name="T4">Семенов Р.В.</text:span><text:span text:style-name="T2">, рассмотрев материалы дела об административном правонарушении, возбужденного определением от </text:span><text:span text:style-name="T4">11.06.2014</text:span><text:span text:style-name="T2"> № </text:span><text:span text:style-name="T7">К-1933/13/АК080-14</text:span><text:span text:style-name="T2"> в отношении</text:span><text:span text:style-name="T4"> директора Муниципального образовательного учреждения дополнительного образования детей «Детско-юношеская спортивная школа <text:s text:c="5"/>№ 6» Тябуса В.В.,</text:span><text:span text:style-name="T2"> по признакам состава административного правонарушения, ответственность за совершение которого предусмотрена частью </text:span><text:span text:style-name="T4">1.2</text:span><text:span text:style-name="T2"> статьи </text:span><text:span text:style-name="T4">7.32</text:span><text:span text:style-name="T2"> Кодекса Российской Федерации об административных правонарушениях (далее – КоАП), </text:span></text:p>
      <text:p text:style-name="P18">руководствуясь статьей 26.10 КоАП,</text:p>
      <text:p text:style-name="P19"/>
      <text:p text:style-name="P10">ОПРЕДЕЛИЛ:</text:p>
      <text:p text:style-name="P8"/>
      <text:p text:style-name="P20"><text:span text:style-name="T4">Муниципальному образовательному учреждению дополнительного образования детей «Детско-юношеская спортивная школа № 6»</text:span><text:span text:style-name="T3"> </text:span><text:span text:style-name="T2">в </text:span><text:span text:style-name="T5">трехдневный </text:span><text:soft-page-break/><text:span text:style-name="T5">срок</text:span><text:span text:style-name="T2"> с момента получения данного определения представить в ФАС России следующие документы.</text:span></text:p>
      <text:list xml:id="list34542232" text:style-name="WWNum1">
        <text:list-item>
          <text:p text:style-name="P25">Надлежащим образом заверенную копию должностного регламента, служебного контракта Т<text:span text:style-name="T1">ябуса В.В.</text:span>;</text:p>
        </text:list-item>
        <text:list-item>
          <text:p text:style-name="P25">Надлежащим образом заверенную копию приказа о назначении на должность (в случае увольнения – надлежащим образом заверенную копию приказа об увольнении) <text:span text:style-name="T1">Тябуса В.В.</text:span>;</text:p>
        </text:list-item>
        <text:list-item>
          <text:p text:style-name="P25">Паспортные данные (номер и серия паспорта, кем и когда выдан, дата и место рождения, место жительства) <text:span text:style-name="T1">Тябуса В.В.</text:span>;</text:p>
        </text:list-item>
        <text:list-item>
          <text:p text:style-name="P25">Надлежащим образом заверенную копию документации об открытом аукционе в электронной форме <text:span text:style-name="T6">на право заключения государственного контракта на право заключения государственного контракта на монтаж автоматической установки пожарной сигнализации и системы оповещения о пожаре здания спортивного зала «Авангард» (номер извещения 0371300080613000002) </text:span>(далее — Аукцион);</text:p>
        </text:list-item>
        <text:list-item>
          <text:p text:style-name="P25">Надлежащим образом заверенную копию извещения о проведении Аукциона.</text:p>
        </text:list-item>
      </text:list>
      <text:p text:style-name="P13"/>
      <text:p text:style-name="P23"><text:tab/>При невозможности представления указанных сведений необходимо в трехдневный срок со дня получения настоящего определения уведомить об этом в письменной форме ФАС России.</text:p>
      <text:p text:style-name="P21">Непредставление или несвоевременное представление указанных сведений влечет административную ответственность на основании статей 17.7, 19.7.2 КоАП.</text:p>
      <text:p text:style-name="P22"/>
      <text:p text:style-name="P12"/>
      <text:p text:style-name="P12"/>
      <text:p text:style-name="P11">Начальник правового отдела Управления</text:p>
      <text:p text:style-name="P14"><text:span text:style-name="T8">контроля размещения государственного заказа <text:s text:c="35"/></text:span><text:span text:style-name="T7">Р.В. Семенов</text:span></text:p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/></text:p>
      <text:p text:style-name="P15"/>
      <text:p text:style-name="P15"/>
      <text:p text:style-name="P15"/>
      <text:p text:style-name="P15"/>
      <text:p text:style-name="P7">Амирханян Н.М. </text:p>
      <text:p text:style-name="P6">8 (499)755-23-23 <text:span text:style-name="T1">(доб 08863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57A94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57A94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30T16:32:17.30</meta:creation-date>
    <dc:date>2014-06-11T13:45:20.14</dc:date>
    <meta:editing-duration>PT2M53S</meta:editing-duration>
    <meta:editing-cycles>1</meta:editing-cycles>
    <meta:generator>OpenOffice.org/3.3$Win32 OpenOffice.org_project/330m20$Build-9567</meta:generator>
    <meta:print-date>2014-06-11T13:44:35.78</meta:print-date>
    <meta:document-statistic meta:table-count="0" meta:image-count="1" meta:object-count="0" meta:page-count="2" meta:paragraph-count="28" meta:word-count="292" meta:character-count="2663"/>
    <meta:user-defined meta:name="Поле 1"/>
    <meta:user-defined meta:name="Поле 2"/>
    <meta:user-defined meta:name="Поле 3"/>
    <meta:user-defined meta:name="Поле 4"/>
  </office:meta>
</office:document-meta>
</file>