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8625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Times New Roman" fo:font-size="11pt" fo:language="ru" fo:country="RU" style:text-underline-style="none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fo:language="ru" fo:country="RU" style:font-size-asian="8pt" style:font-size-complex="8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fo:language="ru" fo:country="RU" style:text-underline-style="none" fo:background-color="transparent" style:font-size-asian="14pt" style:font-size-complex="14pt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25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.101cm" fo:margin-bottom="0.101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>
      <style:paragraph-properties fo:margin-top="0.101cm" fo:margin-bottom="0.101cm" fo:line-height="100%" fo:text-align="justify" style:justify-single-word="false" fo:orphans="2" fo:widows="2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Standard" style:master-page-name="First_20_Page">
      <style:paragraph-properties style:page-number="auto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text-underline-style="none" fo:background-color="transparent"/>
    </style:style>
    <style:style style:name="T6" style:family="text">
      <style:text-properties fo:color="#000000" fo:language="en" fo:country="US" style:text-underline-style="solid" style:text-underline-width="auto" style:text-underline-color="font-color" fo:background-color="transparent"/>
    </style:style>
    <style:style style:name="T7" style:family="text">
      <style:text-properties fo:color="#000000" style:text-underline-style="none" fo:background-color="transparent"/>
    </style:style>
    <style:style style:name="T8" style:family="text">
      <style:text-properties fo:color="#000000" style:font-name="Times New Roman" fo:language="ru" fo:country="RU" style:text-underline-style="none" fo:background-color="transparent"/>
    </style:style>
    <style:style style:name="T9" style:family="text">
      <style:text-properties fo:color="#000000" style:font-name="Times New Roman" fo:language="ru" fo:country="RU" style:text-underline-style="none" fo:font-weight="normal" fo:background-color="transparent" style:font-weight-asian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language="en" fo:country="US" style:text-underline-style="none" fo:background-color="transparent"/>
    </style:style>
    <style:style style:name="T12" style:family="text">
      <style:text-properties style:text-underline-style="none" fo:background-color="transparent"/>
    </style:style>
    <style:style style:name="T1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name-complex="Times New Roman" style:font-size-complex="14pt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font-size="14pt" fo:language="en" fo:country="US" style:font-size-asian="14pt" style:font-name-complex="Times New Roman" style:font-size-complex="14pt"/>
    </style:style>
    <style:style style:name="T19" style:family="text">
      <style:text-properties fo:font-size="14pt" fo:language="ru" fo:country="RU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21" style:family="text">
      <style:text-properties fo:font-size="14pt" fo:background-color="transparen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0843c0-2794-4c19-9736-dde749c05de4" text:name="BossProviderVariable"/>
      </text:user-field-decls>
      <text:p text:style-name="P29"><text:s text:c="2"/></text:p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Исполняющему обязанности <text:tab/><text:tab/><text:tab/><text:tab/><text:tab/><text:tab/><text:tab/><text:tab/><text:tab/>руководителя Департамента </text:p>
      <text:p text:style-name="P4"><text:tab/><text:tab/><text:tab/><text:tab/><text:tab/><text:tab/><text:tab/>топливно-энергетического хозяйства</text:p>
      <text:p text:style-name="P4"><text:tab/><text:tab/><text:tab/><text:tab/><text:tab/><text:tab/><text:tab/>города Москвы</text:p>
      <text:p text:style-name="P4"/>
      <text:p text:style-name="P4"><text:tab/><text:tab/><text:tab/><text:tab/><text:tab/><text:tab/><text:tab/>П.А. Ливинскому</text:p>
      <text:p text:style-name="P4"/>
      <text:p text:style-name="P4"><text:tab/><text:tab/><text:tab/><text:tab/><text:tab/><text:tab/><text:tab/>ул. Большая Бронная, д. 14,</text:p>
      <text:p text:style-name="P4"><text:tab/><text:tab/><text:tab/><text:tab/><text:tab/><text:tab/><text:tab/>Москва, 123104</text:p>
      <text:p text:style-name="P4"/>
      <text:p text:style-name="P4"><text:tab/><text:tab/><text:tab/><text:tab/><text:tab/><text:tab/><text:tab/><text:tab/></text:p>
      <text:p text:style-name="P5"/>
      <text:p text:style-name="P5">ОПРЕДЕЛЕНИЕ</text:p>
      <text:p text:style-name="P5">о возбуждении дела об административном</text:p>
      <text:p text:style-name="P5">правонарушении № К-1361/13/АК079-14 и проведении </text:p>
      <text:p text:style-name="P5">административного расследования</text:p>
      <text:p text:style-name="P6"/>
      <text:p text:style-name="P6"><text:tab/></text:p>
      <text:p text:style-name="P6">«11» июня 2014 <text:s text:c="2"/><text:tab/><text:tab/><text:tab/><text:tab/><text:tab/><text:tab/><text:tab/><text:tab/> <text:s text:c="15"/>Москва</text:p>
      <text:p text:style-name="P6"/>
      <text:p text:style-name="P8"><text:span text:style-name="T1"><text:tab/>Я, начальник правового отдела Управления контроля размещения государственного заказа Федеральной антимонопольной службы Семенов Р.В., при рассмотрении материалов дела № К-1361/13 по жалобе <text:s text:c="37"/>ОАО «Монолитное Строительное Управление - 1» </text:span><text:span text:style-name="T3">на действия <text:s/>Департамента топливно-энергетического хозяйства города Москвы, Департамента города Москвы по конкурентной политике (Тендерный комитет), содержащие признаки нарушения законодательства Российской Федерации о размещении заказов, при проведении ЗАО «Сбербанк-АСТ» открытого аукциона в электронной форме на право заключения государственного контракта на выполнение строительно-монтажных работ по установке осветительных приборов для архитектурного освещения на фасадах зданий и сооружений, входящих в единый градостроительный комплекс «Садовое кольцо», участок 3, от Крымского Вала до Гончарной ул. </text:span><text:span text:style-name="T4">(номер извещения 0173200001413000449)</text:span><text:span text:style-name="T1">, выявил признаки состава административного правонарушения, ответственность за совершение которого предусмотрена <text:s/>частью 1.2 статьи 7.32 Кодекса Российской Федерации </text:span><text:soft-page-break/><text:span text:style-name="T1">об административных правонарушениях (далее — КоАП), и признал их достаточными для возбуждения дела об административном правонарушении,</text:span></text:p>
      <text:p text:style-name="P7"><text:tab/>руководствуясь статьями 28.1, 28.7 КоАП,</text:p>
      <text:p text:style-name="P5"/>
      <text:p text:style-name="P5">УСТАНОВИЛ:</text:p>
      <text:p text:style-name="P7"><text:tab/></text:p>
      <text:p text:style-name="P9"><text:tab/>Департаментом топливно-энергетического хозяйства города Москвы (далее — Заказчик), Департаментом города Москвы по конкурентной политике (Тендерный комитет) (далее — Уполномоченный орган), проведен открытый аукцион в электронной форме на право заключения государственного контракта на выполнение строительно-монтажных работ по установке осветительных приборов для архитектурного освещения на фасадах зданий и сооружений, входящих в единый градостроительный комплекс «Садовое кольцо», участок 3, от Крымского Вала до Гончарной ул. (номер извещения 0173200001413000449) (далее — Аукцион).</text:p>
      <text:p text:style-name="P14"><text:tab/>Извещение о проведении Аукциона размещено на Официальном сайте в сети «Интернет» для размещения информации о размещении заказов <text:a xlink:type="simple" xlink:href="http://www.zakupki.ru/"><text:span text:style-name="T6">www.zakupki.ru</text:span></text:a><text:span text:style-name="T11"> (</text:span><text:span text:style-name="T12">далее — Официальный сайт) — 24.06.2013.</text:span></text:p>
      <text:p text:style-name="P15"><text:tab/></text:p>
      <text:p text:style-name="P16"><text:span text:style-name="T2"><text:tab/></text:span><text:span text:style-name="T7">В соответствии с пунктом 3 части 3 статьи 9 </text:span><text:span text:style-name="T8">Федерального закона от 21.07.2005 <text:s/>№ 94-ФЗ «О размещении заказов на поставки товаров, выполнение работ, оказание услуг для государственных и муниципальных нужд» <text:s text:c="10"/>(далее — Закон о размещении заказов)</text:span><text:span text:style-name="T7"> после определения победителя конкурса, аукциона или победителя в проведении запроса котировок в срок, предусмотренный для заключения контракта, заказчик обязан отказаться от заключения контракта с победителем конкурса, аукциона или победителем в проведении запроса котировок либо при уклонении победителя конкурса, аукциона или победителя в проведении запроса котировок от заключения контракта с участником размещения заказа, с которым заключается такой контракт, в случае предоставления указанными лицами заведомо ложных сведений, содержащихся в документах, предусмотренных частью 3 статьи 25 или частью 2 статьи 35 Закона о размещении заказов.</text:span></text:p>
      <text:p text:style-name="P22"><text:tab/>Согласно сведениям, опубликованным на Официальном сайте, протокол об отказе от заключения контракта от 06.08.2013 № 0173200001413000449-4 размещен 02.09.2013.</text:p>
      <text:p text:style-name="P16"><text:span text:style-name="T2"><text:tab/>Между тем, в</text:span><text:span text:style-name="T7"> соответствии с Протоколом об отказе от заключения </text:span><text:span text:style-name="T5">контракта </text:span><text:span text:style-name="T7">от 06.08.2013 № 0173200001413000449 – 4 </text:span><text:span text:style-name="T9">(далее — Протокол)</text:span><text:span text:style-name="T7">, </text:span><text:span text:style-name="T5">размещенном</text:span><text:span text:style-name="T9"> на Официальном сайте,</text:span><text:span text:style-name="T5"> ОАО «Монолитное Строительное Управление — 1» (далее — Участник размещения заказа) </text:span><text:span text:style-name="T7">отказано </text:span><text:span text:style-name="T5">в</text:span><text:span text:style-name="T7"> заключени</text:span><text:span text:style-name="T5">и</text:span><text:span text:style-name="T7"> контракта, в связи с тем, что: «Сведения о качестве, технических хаактеристиках товара, используемого при выполнении работ по предмету аукциона в электронной форме (Требования к оборудованию, изделиям и </text:span><text:soft-page-break/><text:span text:style-name="T7">материалам), прелагаемые ОАО «МСУ-1» в составе первой части заявки, являются недостоверными. Применение светильника Eagle DV-1100 WW RO.83 производства Getlix, предлагаемого ОАО «МСУ-1» по позиции №1 Сведения о качестве, технических хаактеристиках товара, используемого при выполнении работ по предмету аукциона в электронной форме (Требования к оборудованию, изделиям и материалам) невозможно, так как указанные значения КСС не соответствуют требуемым значениям для данного Осветительного прибора (ОП). ОП №1 используется для выделения карнизов жилых зданий при расположении светильников на опорах. Для исключения нежелательной засветки проектировщиками была разработана специальная КСС. ОП с такой КСС создает световое пятно в форме узкой линии, при этом крайне важны защитные узлы, ограничивающие распределение светового потока. Требуемые значения силы света в пяти основных направлениях для двух вариантов ОП - <text:s/>с вертикальными и горизонтальными распределением светового потока были варианты ОП - с вертикальным и горизонтальным распределением светового потока были размещены в Форме 2 «Сведения о качестве, технических хаактеристиках товара, используемого при выполнении работ по предмету аукциона в электронной форме (Требования к оборудованию, изделиям и материалам)». Оборудование, выбранное ОАО «МСУ - 1» имеет отличные от требуемых значений сил света как в породольном плоскости в направлениях 25° и 45°, так и в поперечной плоскости в направлении 5 °. Осветительный прибор с таким распределением светового потока будет не в состоянии сформировать узкое пятно на карнизах зданий без засветки окон, поэтому его применение невозможно. По тем же причинам невозможно применение светильника Eagle (Eagle DV – 1100 GL R0.83, производитель <text:s/>Getlux), указанного по позиции № 2 «Сведения о качестве, технических характеристиках товара, используемого при выполнении работ по предмету аукциона в электронной форме (Требования к оборудованию, изделиям и материалам)» ОАО «МСУ - 1» Кроме того, в позициях № 2, 4, 18, 19, 20, 23 ОАО «МСУ – 1» не указан контретные значения цветовой температуры источников света и используемых фильтров. Требовалось указать, какая комбинация этих параметров будет использована в предлагаемых ответительных приборах, чтобы обеспечить указанные в <text:s/>Форме 2 «Сведения о качестве, технических хаактеристиках товара, используемого при выполнении работ по предмету аукциона в электронной форме (Требования к оборудованию, изделиям и материалам)» координаты цветности, соответствующие утвержденному для Садового Кольца золотисто-желтому тону». </text:span></text:p>
      <text:p text:style-name="P16"><text:span text:style-name="T2"><text:tab/>Согласно </text:span><text:span text:style-name="T2">техническому паспорту </text:span><text:span text:style-name="T7">светильнико</text:span><text:span text:style-name="T5">в</text:span><text:span text:style-name="T7"> Eagle DV-1100 WW RO.83 и Eagle DV – 1100 GL R0.83 производства Getlix,</text:span><text:span text:style-name="T10"> </text:span><text:span text:style-name="T7">а так же лабораторно</text:span><text:span text:style-name="T5">му</text:span><text:span text:style-name="T7"> исследовани</text:span><text:span text:style-name="T5">ю</text:span><text:span text:style-name="T7"> проведенно</text:span><text:span text:style-name="T5">му</text:span><text:span text:style-name="T7"> назависимой фотометрической лабораторией ООО «Архилайт», «техческие показатели, указанные в графе «значение, предлагаемое участником», производства Getlix осветительных приборов Eagle, </text:span><text:soft-page-break/><text:span text:style-name="T7">соответствуют техническим параметрам, указанным в форме 2 в графе «требуемое значение» в открытом аукционе в электронной форме реестровый номер торгов: 0173200001413000449». </text:span></text:p>
      <text:p text:style-name="P23"><text:span text:style-name="T13">Согласно </text:span><text:span text:style-name="T1">пунктам</text:span> 2, 4, 18, 19, 20, 23 Форм<text:span text:style-name="T1">ы</text:span> 2 «Сведения о качестве, технических <text:span text:style-name="T1">характеристиках</text:span> товара, используемого при выполнении работ по предмету аукциона в электронной форме (Требования к оборудованию, изделиям и материалам)» документации об Аукционе, установлено <text:span text:style-name="T1">следующее требование</text:span>: «Цветовая температура – 3000, 2700, 2200».</text:p>
      <text:p text:style-name="P23"><text:span text:style-name="T13">В</text:span> Форм<text:span text:style-name="T1">е</text:span> 2 заявки <text:span text:style-name="T1">Участника размещения заказа</text:span> на участие в Аукционе <text:span text:style-name="T1">также </text:span>указано: «Цветовая температура – 3000, 2700, 2200».</text:p>
      <text:p text:style-name="P17"><text:tab/>Таким образом, действия Заказчика, неправомерно принявшего решение об отказе от заключения контракта с Участником размещения заказа, нарушают пункт 3 части 3 статьи 9 Закона о размещении заказов.</text:p>
      <text:p text:style-name="P17"><text:tab/>Следует отметить, что аналогичная норма содержится в части 9 статьи 3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7"><text:tab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7"><text:tab/>За уклонение должностным лицом заказчика от заключения контракта на выполнение работ для нужд заказчиков,<text:span text:style-name="T14"> частью 1.2 статьи 7.32 КоАП (в редакции Федерального закона от 23.07.2013 № 213) предусмотрена административная ответственность.</text:span></text:p>
      <text:p text:style-name="P18"><text:tab/>Согласно Протоколу, должностным лицом, принявшим 12.08.2013 решение об отказе от заключения контракта с Участником размещения заказа, является исполняющий обязанности руководителя Департамента топливно-энергетического хозяйства города Ливинский П.А.</text:p>
      <text:p text:style-name="P18"><text:tab/>Из вышеизложенного следует, что ответственным за принятие решения 12.08.2013 об отказе от заключения контракта с Участником размещения заказа и впоследствии составление протокола об отказе от заключения контракта с Участником размещения заказа является исполняющий обязанности руководителя Департамента топливно-энергетического хозяйства города Москвы Ливинский П.А.</text:p>
      <text:p text:style-name="P18"><text:tab/>Таким образом, в действиях должностного лица Заказчика — исполняющего обязанности руководителя Департамента топливно-энергетического хозяйства города Москвы Ливинского С.В., выразившихся в уклонении от заключения контракта на выполнение работ для нужд заказчиков, содержатся признаки состава административного правонарушения, ответственность за совершение <text:s/>которого <text:s/>предусмотрена частью 1.2 статьи 7.32 <text:s/>КоАП в редакции, действовавшей на момент совершения административного <text:soft-page-break/>правонарушения.</text:p>
      <text:p text:style-name="P18"><text:tab/>С учетом изложенного и на основании статей 28.1, 28.7 КоАП,</text:p>
      <text:p text:style-name="P19"/>
      <text:p text:style-name="P19">ОПРЕДЕЛИЛ:</text:p>
      <text:p text:style-name="P20"><text:tab/></text:p>
      <text:p text:style-name="P21"><text:tab/>1. Возбудить в отношении исполняющего обязанности руководителя Департамента топливно-энергетического хозяйства города Москвы Ливинского П.А. дело об административном правонарушении в соответствии с частью 1.2 статьи 7.32 КоАП.</text:p>
      <text:p text:style-name="P24"><text:span text:style-name="T15">2.</text:span><text:span text:style-name="T17"> </text:span><text:span text:style-name="T15">Провести административное расследование.</text:span></text:p>
      <text:p text:style-name="P25"><text:span text:style-name="T16">3.</text:span><text:span text:style-name="T18"> </text:span><text:span text:style-name="T19">Ливинскому П.А,</text:span><text:span text:style-name="T16"> явиться 10.07.2014</text:span><text:span text:style-name="T20"> в 10:00 </text:span><text:span text:style-name="T16">в</text:span><text:span text:style-name="T15"> </text:span><text:span text:style-name="T16">ФАС России по адресу: <text:s text:c="10"/>г. Москва, ул. Садовая Кудринская, д. 11, каб. </text:span><text:span text:style-name="T20">526-д</text:span><text:span text:style-name="T16">, для дачи объяснений по факту нарушения, а также для составления и подписания протокола об административном правонарушении, либо направить <text:s/>для <text:s/>этих целей защитника с надлежащим образом 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21">Ливинского П.А,</text:span><text:span text:style-name="T16"> в ФАС России, <text:s/>даче письменных объяснений, подписанию протокола об административном</text:span><text:span text:style-name="T15"> </text:span><text:span text:style-name="T16">правонарушении <text:s/>в соответствии с частью 5 <text:s/>статьи <text:s/>28.2 <text:s/>КоАП, <text:s/>со <text:s/>всеми <text:s/>правами, предусмотренными статьей 25.1 КоАП.</text:span></text:p>
      <text:p text:style-name="P26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 </text:p>
      <text:p text:style-name="P26"/>
      <text:p text:style-name="P27">Начальник правового отдела Управления</text:p>
      <text:p text:style-name="P28">контроля размещения государственного заказа <text:s text:c="35"/><text:span text:style-name="T1">Р.В.</text:span> <text:span text:style-name="T1">Семенов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><text:span text:style-name="T1">Амирханян Н.М</text:span>.</text:p>
      <text:p text:style-name="P10"><text:soft-page-break/>8 (499) 755-23-23 (доб. 08863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18625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4-54782(2) </text:p></draw:text-box></draw:frame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C18625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30T16:48:00.03</meta:creation-date>
    <dc:date>2014-06-23T14:41:09.72</dc:date>
    <meta:editing-duration>PT1M9S</meta:editing-duration>
    <meta:editing-cycles>1</meta:editing-cycles>
    <meta:generator>OpenOffice.org/3.3$Win32 OpenOffice.org_project/330m20$Build-9567</meta:generator>
    <meta:print-date>2014-06-11T13:26:33.57</meta:print-date>
    <meta:document-statistic meta:table-count="0" meta:image-count="1" meta:object-count="0" meta:page-count="6" meta:paragraph-count="50" meta:word-count="1367" meta:character-count="11102"/>
    <meta:user-defined meta:name="Поле 1"/>
    <meta:user-defined meta:name="Поле 2"/>
    <meta:user-defined meta:name="Поле 3"/>
    <meta:user-defined meta:name="Поле 4"/>
  </office:meta>
</office:document-meta>
</file>