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5C52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1pt" fo:language="ru" fo:country="RU" style:text-underline-style="none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text-align="justify" style:justify-single-word="false"/>
      <style:text-properties fo:font-size="8pt" fo:language="ru" fo:country="RU" style:font-size-asian="8pt" style:font-size-complex="8pt"/>
    </style:style>
    <style:style style:name="P10" style:family="paragraph" style:parent-style-name="Normal_20__28_Web_29_">
      <style:paragraph-properties fo:margin-top="0.049cm" fo:margin-bottom="0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11" style:family="paragraph" style:parent-style-name="Normal_20__28_Web_29_">
      <style:paragraph-properties fo:margin-top="0.049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justify" style:justify-single-word="false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23" style:family="paragraph" style:parent-style-name="Normal_20__28_Web_29_" style:master-page-name="First_20_Page">
      <style:paragraph-properties fo:margin-top="0.049cm" fo:margin-bottom="0cm" fo:text-align="center" style:justify-single-word="false" style:page-number="auto"/>
      <style:text-properties fo:color="#000000" fo:font-size="13.5pt" fo:font-weight="bold" style:font-size-asian="13.5pt" style:font-weight-asian="bold" style:font-size-complex="13.5pt" style:font-weight-complex="bold"/>
    </style:style>
    <style:style style:name="P24" style:family="paragraph" style:parent-style-name="Normal_20__28_Web_29_" style:list-style-name="WWNum1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Normal_20__28_Web_29_" style:list-style-name="WWNum1">
      <style:paragraph-properties fo:margin-top="0.049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Normal_20__28_Web_29_" style:list-style-name="WWNum1">
      <style:paragraph-properties fo:margin-top="0.049cm" fo:margin-bottom="0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3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30f14-1539-4a9b-9c7b-45ae2ab75dd3" text:name="BossProviderVariable"/>
      </text:user-field-decls>
      <text:p text:style-name="P23"/>
      <text:p text:style-name="P1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Департамент</text:p>
      <text:p text:style-name="P4"><text:tab/><text:tab/><text:tab/><text:tab/><text:tab/><text:tab/><text:tab/>топливно-энергетического хозяйства</text:p>
      <text:p text:style-name="P4"><text:tab/><text:tab/><text:tab/><text:tab/><text:tab/><text:tab/><text:tab/>города Москвы</text:p>
      <text:p text:style-name="P4"/>
      <text:p text:style-name="P4"><text:tab/><text:tab/><text:tab/><text:tab/><text:tab/><text:tab/><text:tab/>ул. Большая Бронная, д. 14,</text:p>
      <text:p text:style-name="P4"><text:tab/><text:tab/><text:tab/><text:tab/><text:tab/><text:tab/><text:tab/>Москва, 123104</text:p>
      <text:p text:style-name="P4"/>
      <text:p text:style-name="P4"><text:tab/><text:tab/><text:tab/><text:tab/></text:p>
      <text:p text:style-name="P4"/>
      <text:p text:style-name="P4"><text:tab/><text:tab/><text:tab/><text:tab/></text:p>
      <text:p text:style-name="P5"/>
      <text:p text:style-name="P10">ОПРЕДЕЛЕНИЕ</text:p>
      <text:p text:style-name="P11">об истребовании дополнительных необходимых материалов по делам об административных правонарушениях № <text:span text:style-name="T1"><text:s/>К-1361/13/АК079-14</text:span></text:p>
      <text:p text:style-name="P12"/>
      <text:p text:style-name="P12"><text:s/>«11» <text:span text:style-name="T1">июня</text:span> 2014 <text:s text:c="89"/>Москва</text:p>
      <text:p text:style-name="P16"/>
      <text:p text:style-name="P17"><text:span text:style-name="T2">Я, начальник правового отдела Управления контроля размещения государственного заказа Федеральной антимонопольной службы </text:span><text:span text:style-name="T4">Семенов Р.В.</text:span><text:span text:style-name="T2">, рассмотрев материалы дел</text:span><text:span text:style-name="T4">а</text:span><text:span text:style-name="T2"> об </text:span><text:span text:style-name="T4">административном</text:span><text:span text:style-name="T2"> правонарушении, </text:span><text:span text:style-name="T4">возбужденного</text:span><text:span text:style-name="T2"> определением от </text:span><text:span text:style-name="T4">11.06.2014</text:span><text:span text:style-name="T2"> № </text:span><text:span text:style-name="T7">К-1361/13/АК079-14</text:span><text:span text:style-name="T2"> в отношении</text:span><text:span text:style-name="T4"> исполняющего обязанности руководителя Департамента топливно-энергетического хозяйства города Москвы Ливинского П.А.,</text:span><text:span text:style-name="T2"> по признакам состава административного правонарушения, ответственность за совершение которого предусмотрена частью </text:span><text:span text:style-name="T4">1.2</text:span><text:span text:style-name="T2"> статьи </text:span><text:span text:style-name="T4">7.32</text:span><text:span text:style-name="T2"> Кодекса Российской Федерации об административных правонарушениях (далее – КоАП), </text:span></text:p>
      <text:p text:style-name="P18">руководствуясь статьей 26.10 КоАП,</text:p>
      <text:p text:style-name="P16"/>
      <text:p text:style-name="P11">ОПРЕДЕЛИЛ:</text:p>
      <text:p text:style-name="P8"/>
      <text:p text:style-name="P19"><text:span text:style-name="T4">Департаменту топливно-энергетического хозяйства города Москвы</text:span><text:span text:style-name="T3"> </text:span><text:span text:style-name="T2">в </text:span><text:span text:style-name="T5">трехдневный срок</text:span><text:span text:style-name="T2"> с момента получения данного определения представить в </text:span><text:span text:style-name="T2">ФАС России следующие документы.</text:span></text:p>
      <text:list xml:id="list34586960" text:style-name="WWNum1">
        <text:list-item>
          <text:p text:style-name="P24">Надлежащим образом заверенную копию должностного регламента, <text:soft-page-break/>служебного контракта <text:span text:style-name="T1">Ливинского П.А.</text:span>;</text:p>
        </text:list-item>
        <text:list-item>
          <text:p text:style-name="P24">Надлежащим образом заверенную копию приказа о назначении на должность (в случае увольнения – надлежащим образом заверенную копию приказа об увольнении) <text:span text:style-name="T1">Ливинского П.А.</text:span>;</text:p>
        </text:list-item>
        <text:list-item>
          <text:p text:style-name="P24">Паспортные данные (номер и серия паспорта, кем и когда выдан, дата и место рождения, место жительства) <text:span text:style-name="T1">Ливинского П.А.</text:span>;</text:p>
        </text:list-item>
        <text:list-item>
          <text:p text:style-name="P24">Надлежащим образом заверенную копию документации об открытом аукционе в электронной форме <text:span text:style-name="T6">на право заключения государственного контракта на выполнение строительно-монтажных работ по установке осветительных приборов для архитектурного освещения на фасадах зданий и сооружений, входящих в единый градостроительный комплекс «Садовое кольцо», участок 3, от Крымского Вала до Гончарной ул. </text:span><text:span text:style-name="T9">(номер извещения 0173200001413000449)</text:span> (далее — Аукцион);</text:p>
        </text:list-item>
        <text:list-item>
          <text:p text:style-name="P24">Надлежащим образом заверенную копию извещения о проведении Аукциона.</text:p>
        </text:list-item>
        <text:list-item>
          <text:p text:style-name="P25">Надлежащим образом заверенную копию протокола об отказе от заключения контракта от 06.08.2013 <text:s/>№ 0173200001413000449-4.</text:p>
        </text:list-item>
        <text:list-item>
          <text:p text:style-name="P26"><text:span text:style-name="T4">Надлежащим образом заверенную копию </text:span><text:bookmark text:name="segm10001"/><text:span text:style-name="T2">заявки на участие в Аукционе. </text:span></text:p>
          <text:p text:style-name="P25"/>
        </text:list-item>
      </text:list>
      <text:p text:style-name="P21">При невозможности представления указанных сведений необходимо в трехдневный срок со дня получения настоящего определения уведомить об этом в письменной форме ФАС России.</text:p>
      <text:p text:style-name="P20">Непредставление или несвоевременное представление указанных сведений влечет административную ответственность на основании статей 17.7, 19.7.2 КоАП.</text:p>
      <text:p text:style-name="P22"/>
      <text:p text:style-name="P13"/>
      <text:p text:style-name="P13"/>
      <text:p text:style-name="P12">Начальник правового отдела Управления</text:p>
      <text:p text:style-name="P15"><text:span text:style-name="T8">контроля размещения государственного заказа <text:s text:c="35"/></text:span><text:span text:style-name="T7">Р.В. Семенов</text:span>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">Амирханян Н.М</text:span>.</text:p>
      <text:p text:style-name="P6">8 (499) 755-23-23 (доб. 08863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95C52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5478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95C52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6:52:29.12</meta:creation-date>
    <dc:date>2014-06-11T13:36:19.36</dc:date>
    <meta:editing-duration>PT3M1S</meta:editing-duration>
    <meta:editing-cycles>1</meta:editing-cycles>
    <meta:generator>OpenOffice.org/3.3$Win32 OpenOffice.org_project/330m20$Build-9567</meta:generator>
    <meta:print-date>2014-06-11T13:30:21.20</meta:print-date>
    <meta:document-statistic meta:table-count="0" meta:image-count="1" meta:object-count="0" meta:page-count="2" meta:paragraph-count="31" meta:word-count="311" meta:character-count="2792"/>
    <meta:user-defined meta:name="Поле 1"/>
    <meta:user-defined meta:name="Поле 2"/>
    <meta:user-defined meta:name="Поле 3"/>
    <meta:user-defined meta:name="Поле 4"/>
  </office:meta>
</office:document-meta>
</file>