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B411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027a90-b85c-4620-a38f-9d5be2dcd104" text:name="BossProviderVariable"/>
      </text:user-field-decls>
      <text:p text:style-name="P13"> </text:p>
      <text:p text:style-name="P3"/>
      <text:p text:style-name="P3"/>
      <text:p text:style-name="P3"/>
      <text:p text:style-name="P3"/>
      <text:p text:style-name="P3">ОАО «Международная Управляющая Компания»</text:p>
      <text:p text:style-name="P2"> </text:p>
      <text:p text:style-name="P2"> </text:p>
      <text:p text:style-name="P3">ул. Беговая, д. 13/2, </text:p>
      <text:p text:style-name="P3">г. Москва, 125284</text:p>
      <text:p text:style-name="P4"> </text:p>
      <text:p text:style-name="P4"> </text:p>
      <text:p text:style-name="P4"> </text:p>
      <text:p text:style-name="P4"> </text:p>
      <text:p text:style-name="P4"> </text:p>
      <text:p text:style-name="P7"> </text:p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P9"> </text:p>
      <text:p text:style-name="P5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Международная Управляющая Компания» (место нахождения: 125284, г. Москва, ул. Беговая, д. 13/2; основной вид деятельности: финансовое посредничество) о приобретении доли в уставном капитале ООО «Проектное Рефинансирование» (место нахождения: 123308, г. Москва, Новохорошевский пр-д, д. 25, офис 3; основной вид деятельности: консультирование по вопросам коммерческой деятельности и управления) в размере 100% и приняла решение об удовлетворении данного ходатайства.</text:p>
      <text:p text:style-name="P10"> </text:p>
      <text:p text:style-name="P10"> </text:p>
      <text:p text:style-name="P10"> </text:p>
      <text:p text:style-name="P11">А.Б. Кашеваров</text:p>
      <text:p text:style-name="P10"> </text:p>
      <text:p text:style-name="P6"> </text:p>
      <text:p text:style-name="P6"> </text:p>
      <text:p text:style-name="P6"> </text:p>
      <text:p text:style-name="P6"> </text:p>
      <text:p text:style-name="P12"/>
      <text:p text:style-name="P12"/>
      <text:p text:style-name="P12"/>
      <text:p text:style-name="P12">Прунтов К.В.</text:p>
      <text:p text:style-name="P12">тел. (499) 755-2323, доб. 088-3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B4119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B411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rill Pruntov</meta:initial-creator>
    <meta:creation-date>2014-06-02T11:56:44.77</meta:creation-date>
    <dc:date>2014-06-10T10:59:19.43</dc:date>
    <meta:editing-duration>PT2M4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28" meta:word-count="108" meta:character-count="855"/>
    <meta:user-defined meta:name="Поле 1"/>
    <meta:user-defined meta:name="Поле 2"/>
    <meta:user-defined meta:name="Поле 3"/>
    <meta:user-defined meta:name="Поле 4"/>
  </office:meta>
</office:document-meta>
</file>