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D19D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027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1bcdb3-81b9-4191-8ca5-56f678feae39" text:name="BossProviderVariable"/>
      </text:user-field-decls>
      <text:p text:style-name="P14"> </text:p>
      <text:p text:style-name="P9"/>
      <text:p text:style-name="P9">   </text:p>
      <text:p text:style-name="P9">ООО «Росгосстрах»</text:p>
      <text:p text:style-name="P9"> </text:p>
      <text:p text:style-name="P9">ул. Парковая, д. 3,</text:p>
      <text:p text:style-name="P9">г. Люберцы,</text:p>
      <text:p text:style-name="P9">Московская область, 140002</text:p>
      <text:p text:style-name="P9"> </text:p>
      <text:p text:style-name="P9">Руководителю</text:p>
      <text:p text:style-name="P9">Хакасского УФАС России</text:p>
      <text:p text:style-name="P9"> </text:p>
      <text:p text:style-name="P10">К.А. Лебедевой</text:p>
      <text:p text:style-name="P9"> </text:p>
      <text:p text:style-name="P9">ул. Вяткина, д. 3,</text:p>
      <text:p text:style-name="P9">г. Абакан, 655017</text:p>
      <text:p text:style-name="P9"> </text:p>
      <text:p text:style-name="P5"> </text:p>
      <text:p text:style-name="P6"> 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значении административного наказания по делу № 40-А-14-АП об административном правонарушении </text:p>
      <text:p text:style-name="P5">  <text:s/></text:p>
      <text:p text:style-name="P5">«5» июня 2014 г.                    <text:s text:c="5"/>                                                                   <text:s/>г. Москва</text:p>
      <text:p text:style-name="P5"> </text:p>
      <text:p text:style-name="P7"><text:tab/>Я, заместитель Руководителя Федеральной антимонопольной службы Кашеваров А.Б., рассмотрев материалы жалобы на постановление о назначении административного наказания по делу № 40-А-14-АП об административном правонарушении в отношении <text:span text:style-name="T2">ООО  «Росгосстрах» (место   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Хакасского УФАС России —начальником отдела антимонопольного законодательства и рекламы Франскевич О.П. (далее — Жалоба)</text:span>,</text:p>
      <text:p text:style-name="P5"> </text:p>
      <text:p text:style-name="P8">ОПРЕДЕЛИЛ:</text:p>
      <text:p text:style-name="P5"> </text:p>
      <text:p text:style-name="P13">1. Принять Жалобу к рассмотрению.</text:p>
      <text:p text:style-name="P13">2. Назначить рассмотрение Жалобы на «25» июня 2014 г. в 14 часов<text:line-break/>35 минут по адресу: г. Москва, ул. Садовая-Кудринская, д. 11, этаж 4, каб. 415.</text:p>
      <text:p text:style-name="P13"><text:soft-page-break/>3. Хакас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значении административного наказания по делу № 40-А-14-АП, а также информацию об обжаловании указанного постановления в судебном порядке.</text:p>
      <text:p text:style-name="P7"> </text:p>
      <text:p text:style-name="P11">Приложение: копия Жалобы на 2 л. в 1 экз. (только во второй адрес).</text:p>
      <text:p text:style-name="P5"> </text:p>
      <text:p text:style-name="P5"> </text:p>
      <text:p text:style-name="P12">А.Б. Кашеваров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> </text:p>
      <text:p text:style-name="P5"/>
      <text:p text:style-name="P5"> </text:p>
      <text:p text:style-name="P5"> </text:p>
      <text:p text:style-name="P5"> </text:p>
      <text:p text:style-name="P5"/>
      <text:p text:style-name="P4">Мусаев В.Р.</text:p>
      <text:p text:style-name="P4">(499) 755-23-23 </text:p>
      <text:p text:style-name="P4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D19D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9D19D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2:09:56.17</meta:creation-date>
    <dc:date>2014-06-23T14:51:27.82</dc:date>
    <meta:editing-duration>PT1M2S</meta:editing-duration>
    <meta:editing-cycles>1</meta:editing-cycles>
    <meta:generator>OpenOffice.org/3.3$Win32 OpenOffice.org_project/330m20$Build-9567</meta:generator>
    <meta:print-date>2014-06-11T10:02:55.16</meta:print-date>
    <meta:document-statistic meta:table-count="0" meta:image-count="1" meta:object-count="0" meta:page-count="2" meta:paragraph-count="68" meta:word-count="216" meta:character-count="1722"/>
    <meta:user-defined meta:name="Поле 1"/>
    <meta:user-defined meta:name="Поле 2"/>
    <meta:user-defined meta:name="Поле 3"/>
    <meta:user-defined meta:name="Поле 4"/>
  </office:meta>
</office:document-meta>
</file>