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2C88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fe280-1bba-4b75-b090-9d53d6345508" text:name="BossProviderVariable"/>
      </text:user-field-decls>
      <text:p text:style-name="P13"> </text:p>
      <text:p text:style-name="P3"> </text:p>
      <text:p text:style-name="P11"/>
      <text:p text:style-name="P11"/>
      <text:p text:style-name="P11"/>
      <text:p text:style-name="P12">Уполномоченному представителю</text:p>
      <text:p text:style-name="P12">Государственной корпорации «Банк развития и внешнеэкономической деятельности (Внешэкономбанк)»</text:p>
      <text:p text:style-name="P12"> </text:p>
      <text:p text:style-name="P12">Лыкову С.П.</text:p>
      <text:p text:style-name="P12"> </text:p>
      <text:p text:style-name="P12">пр-т Академика Сахарова, д.9</text:p>
      <text:p text:style-name="P12">г. Москва, 107996</text:p>
      <text:p text:style-name="P9"> </text:p>
      <text:p text:style-name="P9"> </text:p>
      <text:p text:style-name="P6"> </text:p>
      <text:p text:style-name="P7"> </text:p>
      <text:p text:style-name="P7">РЕШЕНИЕ</text:p>
      <text:p text:style-name="P7">по результатам рассмотрения ходатайства</text:p>
      <text:p text:style-name="P6"> </text:p>
      <text:p text:style-name="P10">В соответствии с пунктом 1 части 1 статьи 29, статьей 33 Федерального закона от 26.07.2006 № 135-ФЗ «О защите конкуренции» Федеральная антимонопольная служба рассмотрела ходатайство Государственной корпорацией «Банк развития и внешнеэкономической деятельности (Внешэкономбанк)» (местонахождение: 107996, г. Москва, пр-т Академика Сахарова, д. 9; основные виды деятельности: банковская деятельность, деятельность профессионального участника рынка ценных бумаг, деятельность биржевого посредника) о приобретении 78,61% голосующих акций открытого акционерного общества «Ильюшин Финанс Ко.» (местонахождение: 394029, г. Воронеж, ул. Циолковского, д. 18-а; основной вид деятельности: финансовый лизинг), что в совокупности с голосующими акциями, имеющимися в распоряжении общества с ограниченной ответственностью «ВЭБ Капитал», входящего с Государственной корпорацией «Банк развития и внешнеэкономической деятельности (Внешэкономбанк)» в одну группу лиц, составит 100% голосующих акций открытого акционерного общества «Ильюшин Финанс Ко.» (78,61% + 21,39%, соответственно), и приняла решение об удовлетворении данного ходатайства.</text:p>
      <text:p text:style-name="P10"> </text:p>
      <text:p text:style-name="P6"> </text:p>
      <text:p text:style-name="P6"> </text:p>
      <text:p text:style-name="P8">А.Б. Кашеваров</text:p>
      <text:p text:style-name="P4"> </text:p>
      <text:p text:style-name="P3"> </text:p>
      <text:p text:style-name="P5">Прунтов К.В.</text:p>
      <text:p text:style-name="P5"><text:soft-page-break/>(499) 755 2323, доб. 088-3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2C88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32C88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2:22:58.22</meta:creation-date>
    <dc:date>2014-06-10T15:31:16.29</dc:date>
    <meta:editing-duration>PT2M58S</meta:editing-duration>
    <meta:editing-cycles>1</meta:editing-cycles>
    <meta:generator>OpenOffice.org/3.4.1$Win32 OpenOffice.org_project/341m1$Build-9593</meta:generator>
    <meta:print-date>2014-06-10T10:35:18.43</meta:print-date>
    <meta:document-statistic meta:table-count="0" meta:image-count="1" meta:object-count="0" meta:page-count="2" meta:paragraph-count="27" meta:word-count="163" meta:character-count="1420"/>
    <meta:user-defined meta:name="Поле 1"/>
    <meta:user-defined meta:name="Поле 2"/>
    <meta:user-defined meta:name="Поле 3"/>
    <meta:user-defined meta:name="Поле 4"/>
  </office:meta>
</office:document-meta>
</file>