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F8C7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86cm" fo:margin-left="0cm" fo:margin-right="0.048cm" table:align="margins"/>
    </style:style>
    <style:style style:name="Таблица1.A" style:family="table-column">
      <style:table-column-properties style:column-width="5.609cm" style:rel-column-width="23141*"/>
    </style:style>
    <style:style style:name="Таблица1.C" style:family="table-column">
      <style:table-column-properties style:column-width="4.667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indent="8.58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indent="8.585cm" style:auto-text-indent="false"/>
      <style:text-properties style:font-name="Times New Roman" fo:font-size="14pt" style:font-name-asian="TimesNRCyrMT" style:font-size-asian="14pt" style:font-name-complex="TimesNRCyrM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8.585cm" style:auto-text-indent="false"/>
      <style:text-properties fo:font-size="14pt"/>
    </style:style>
    <style:style style:name="P24" style:family="paragraph" style:parent-style-name="Обычный_20__28_веб_29_">
      <style:paragraph-properties fo:margin-left="0cm" fo:margin-right="0cm" fo:margin-top="0cm" fo:margin-bottom="0cm" fo:line-height="100%" fo:text-indent="8.5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text-align="start" style:justify-single-word="false" fo:text-indent="8.978cm" style:auto-text-indent="false"/>
      <style:text-properties fo:font-size="14pt"/>
    </style:style>
    <style:style style:name="P42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fo:font-size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background-color="transparent" style:font-size-asian="14pt" style:font-size-complex="14pt"/>
    </style:style>
    <style:style style:name="T7" style:family="text">
      <style:text-properties style:font-name="Times New Roman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3pt" fo:background-color="transparent" style:font-size-asian="13pt" style:font-size-complex="13p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font-weight="normal" style:font-weight-asian="normal" style:font-weight-complex="normal"/>
    </style:style>
    <style:style style:name="T17" style:family="text">
      <style:text-properties fo:font-size="14pt" fo:background-color="transparent"/>
    </style:style>
    <style:style style:name="T18" style:family="text">
      <style:text-properties fo:font-style="italic" fo:font-weight="bold"/>
    </style:style>
    <style:style style:name="T19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c9cf1e-e87e-4e98-9780-3b0b199960e7" text:name="BossProviderVariable"/>
      </text:user-field-decls>
      <text:p text:style-name="P42"><text:s text:c="16985"/></text:p>
      <text:p text:style-name="P23">Багимову Антону Владимировичу</text:p>
      <text:p text:style-name="P23"/>
      <text:p text:style-name="P24">ул. Островитянова, д. 9, корп. 4,</text:p>
      <text:p text:style-name="P21">г. Москва, 117437</text:p>
      <text:p text:style-name="P21"/>
      <text:p text:style-name="P21">ул. Мишина, д. 35,</text:p>
      <text:p text:style-name="P22">г. Москва, 127083</text:p>
      <text:p text:style-name="P41"/>
      <text:p text:style-name="P25"><text:s/></text:p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26">о возбуждении дела об административном</text:p>
      <text:p text:style-name="P7">правонарушении № 4-14.32-277/00-22-14 и проведении</text:p>
      <text:p text:style-name="P7">административного расследования</text:p>
      <text:p text:style-name="P7"> </text:p>
      <text:p text:style-name="P7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44"><text:span text:style-name="T1">«</text:span><text:span text:style-name="T23">1</text:span><text:span text:style-name="T4">1</text:span><text:span text:style-name="T1">» </text:span><text:span text:style-name="T4">июня</text:span> 2014 г.</text:p>
          </table:table-cell>
          <table:table-cell office:value-type="string">
            <text:p text:style-name="P14"/>
          </table:table-cell>
          <table:table-cell office:value-type="string">
            <text:p text:style-name="P15"><text:s text:c="8"/>г. Москва</text:p>
          </table:table-cell>
        </table:table-row>
      </table:table>
      <text:p text:style-name="P8"/>
      <text:p text:style-name="P27">Я, заместитель начальника Управления по борьбе с картелями Федеральной антимонопольной службы Алешин К.Н., рассмотрев материалы по делу о нарушении антимонопольного законодательства № 1-00-90/00-22-13 в отношении Багимова А.В. (в период с октября 2011 года по ноябрь 2011 года — заместитель управляющего директора ООО <text:span text:style-name="T2">«Мечел-Транс</text:span><text:span text:style-name="T3">» ОГРН 1027739053374, ИНН 7728246919)</text:span>,</text:p>
      <text:p text:style-name="P27"/>
      <text:p text:style-name="P11">УСТАНОВИЛ:</text:p>
      <text:p text:style-name="P12"/>
      <text:p text:style-name="P4"><text:span text:style-name="T5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2">ООО «ТК «Новотранс»</text:span><text:span text:style-name="T13">,</text:span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<text:soft-page-break/>статьи 16 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29">         <text:span text:style-name="T15">Решением ФАС России по делу № 1-00-90/00-22-13 установлены следующие обстоятельства.</text:span></text:p>
      <text:p text:style-name="P29">         <text:span text:style-name="T15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30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0"><text:tab/>Услуги по предоставлению полувагонов для перевозки угля является самостоятельным рынком услуг.</text:p>
      <text:p text:style-name="P30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30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30"><text:tab/>Товаром в рамках антимонопольного дела № 1-00-90/00-22-13 является услуга по предоставлению полувагонов для вывоза угля.</text:p>
      <text:p text:style-name="P31"><text:tab/><text:span text:style-name="T13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32"><text:tab/>Поскольку грузоотправители, имеющие отношение к событиям, <text:soft-page-break/>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30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8"><text:tab/>Начиная с октября 2011 года Администрацией Кемеровской области, ОАО «РЖД<text:span text:style-name="T18">» </text:span><text:span text:style-name="T12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29"><text:span text:style-name="T15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6">ОАО «ТК «Новотранс»</text:span><text:span text:style-name="T15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30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30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30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30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30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30"><text:soft-page-break/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3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30"><text:tab/>Согласно данному протоколу на Совещании 21.10.2011 приняты, в том числе, следующие решения:</text:p>
      <text:p text:style-name="P29">       <text:span text:style-name="T15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6">ОАО «ТК «Новотранс»,</text:span><text:span text:style-name="T15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9">        <text:span text:style-name="T15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6">ОАО «ТК «Новотранс»,<text:line-break/></text:span><text:span text:style-name="T15"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...»;</text:span></text:p>
      <text:p text:style-name="P29">         <text:span text:style-name="T15">- «Владельцам (операторам) подвижного состава: ОАО «ПГК»,<text:line-break/>ОАО «ВГК», ООО «НефтеТрансСервис», </text:span><text:span text:style-name="T16">ОАО «ТК «Новотранс»,</text:span><text:span text:style-name="T15"><text:line-break/></text:span><text:span text:style-name="T15">ООО «СибУглеМетТранс», ОАО «РГ-Транс», ООО «ЗапСибТрансСервис», </text:span><text:soft-page-break/><text:span text:style-name="T15">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29">        <text:span text:style-name="T15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9">        <text:span text:style-name="T15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29">           <text:span text:style-name="T15">Протокол утвержден Губернатором Кемеровской области<text:line-break/>А.Г. </text:span><text:span text:style-name="T17">Тулеевым. </text:span></text:p>
      <text:p text:style-name="P35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30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30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30"><text:tab/>4. Протокол совещания по подведению итогов выполнения решений протокола от 21.10.11 г. и 22.12.11 г.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9"><text:tab/>5. Протокол заседания сибирского межрегионального координационного совета от 17.04.2012 (далее - Протокол от 17.04.2012).</text:p>
      <text:p text:style-name="P8"><text:tab/>Согласно Протоколу от 17.04.2012:</text:p>
      <text:p text:style-name="P8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40">В результате, более чем из 200 собственников вагонов, была согласована консолидация работы 12 операторов подвижного состава.</text:p>
      <text:p text:style-name="P36"><text:tab/>«В настоящий момент на углепогрузочные станции значительно <text:soft-page-break/>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30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30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30"><text:tab/><text:span text:style-name="T2">Так, заместитель управляющего директора </text:span><text:span text:style-name="T6">ООО «Мечел-Транс</text:span><text:span text:style-name="T7">»</text:span><text:span text:style-name="T2"> </text:span><text:span text:style-name="T6">Багимов А.В. </text:span><text:span text:style-name="T2">подписывал следующее Трехстороннее соглашение:</text:span></text:p>
      <text:p text:style-name="P30"><text:tab/>Соглашение <text:span text:style-name="T2">б/д б/н между перевозчиком в лице Западно-Сибирской железной дороги, грузовладельцем (грузоотправителем) ОАО «Южный Кузбасс» и Операторами, представленными </text:span><text:span text:style-name="T14">ООО «Мечел-Транс»,<text:line-break/></text:span><text:span text:style-name="T2">ЗАО «НефтеТрансСервис», ОАО «Новая перевозочная компания»,<text:line-break/>ОАО «Первая грузовая компания», ОАО «Вторая грузовая компания»,<text:line-break/>ООО «Независимая транспортная компания», ООО «ЗапСиб-Транссервис», ООО «Сибуглеметтранс», ОАО «РГ-Транс», ООО «Евраз-Транс», по организации вывоза продукции в декабре 2011 года и в 2012 году.</text:span></text:p>
      <text:p text:style-name="P33"><text:tab/>В вышеуказанном Трехстороннем соглашении Грузоотправитель являлся слабой стороной соглашения, он оказывался зависимым от Операторов, в вагонах которых они вывозят уголь и от ОАО «РЖД» являющегося владельцем инфраструктуры и перевозчиком.</text:p>
      <text:p text:style-name="P34"><text:tab/>В связи с этим они были вынуждены заключать Трёхсторонние соглашения с «Разрешенными» операторами.</text:p>
      <text:p text:style-name="P34"><text:tab/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30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30"><text:tab/>В результате реализации решений принятых на совещаниях и <text:soft-page-break/>заключения Трехсторонних соглашений ситуация с отгрузкой угля ухудшилась.</text:p>
      <text:p text:style-name="P30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30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30"><text:tab/>Целями Соглашения являлись:</text:p>
      <text:p text:style-name="P30"><text:tab/>- ограничение конкуренции на Рынке путем устранения с него Операторов, не попавших в число «Разрешенных»;</text:p>
      <text:p text:style-name="P30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30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30"><text:tab/>Таким образом, цели Соглашения были достигнуты.</text:p>
      <text:p text:style-name="P37"><text:tab/>Соглашение действовало до конца 2012 года, когда истек срок действия последнего Трехстороннего соглашения.</text:p>
      <text:p text:style-name="P29">         <text:span text:style-name="T15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30"><text:tab/>Решение ФАС России по делу изготовлено в полном объеме<text:line-break/>11.09.2013 года (исх. от 11.09.2013 № КА/35744/13).</text:p>
      <text:p text:style-name="P30"><text:tab/><text:span text:style-name="T19">На основании статьи 2.4 </text:span><text:span text:style-name="T20">Кодекса Российской Федерации об административных правонарушениях (далее – КоАП)</text:span><text:span text:style-name="T19">, административной ответственности подлежит должностное лицо в случае совершения им </text:span><text:span text:style-name="T19">административного правонарушения в связи с неисполнением либо </text:span><text:span text:style-name="T19">ненадлежащим исполнением своих служебных обязанностей.</text:span></text:p>
      <text:p text:style-name="P38"><text:soft-page-break/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30"><text:tab/>Указанные материалы и данные являются достаточными для возбуждения дела.</text:p>
      <text:p text:style-name="P39"><text:tab/>Руководствуясь статьями 28.1, 28.7 КоАП,</text:p>
      <text:p text:style-name="P28"/>
      <text:p text:style-name="P28">ОПРЕДЕЛИЛ:</text:p>
      <text:p text:style-name="P28"/>
      <text:p text:style-name="P27">1. Возбудить в отношении <text:span text:style-name="T2">Багимова А.В.</text:span>, занимавшего в период с октября 2011 года по ноябрь 2011 года должность <text:s/>заместителя управляющего директора <text:span text:style-name="T2">ООО «Мечел-Транс</text:span><text:span text:style-name="T3">»</text:span><text:span text:style-name="T2"><text:line-break/></text:span><text:span text:style-name="T21">(</text:span><text:span text:style-name="T22">ОГРН 1027739053374, ИНН 7728246919</text:span><text:span text:style-name="T21">)</text:span> дело по признакам нарушения пунктов 3 и 4 статьи 16 Закона о защите конкуренции, выразившегося в заключении ограничивающего конкуренцию соглашения, ответственность за которое предусмотрена частью 1 статьи 14.32 КоАП.</text:p>
      <text:list xml:id="list36525184" text:style-name="L1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3">В соответствии со статьей 26.10 КоАП<text:line-break/>Багимову А.В. <text:span text:style-name="T1">надлежит представить в<text:line-break/>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8"><text:tab/><text:tab/>3.1 <text:s/>- паспортные данные <text:s/>Багимова А.В. (дата, место рождения, кем и когда выдан паспорт, серия и номер паспорта); </text:p>
      <text:p text:style-name="P18"><text:tab/><text:tab/>3.2 <text:s text:c="2"/>- <text:s/>копию трудовой книжки Багимова А.В.;</text:p>
      <text:p text:style-name="P16"><text:tab/><text:tab/>3.3. <text:s/>- <text:s/>копию <text:s text:c="3"/>приказа <text:s text:c="2"/>о <text:s/>назначении <text:s/>Багимова А.В. на <text:s/>должность заместителя управляющего директора ООО «Мечел-Транс»; </text:p>
      <text:p text:style-name="P19"><text:tab/>3.4 - копию трудового договора (служебного контракта)<text:line-break/>Багимова А.В.; </text:p>
      <text:p text:style-name="P17"><text:span text:style-name="T8"><text:tab/><text:tab/>3.5</text:span><text:span text:style-name="T11"> <text:s/>- </text:span><text:span text:style-name="T8">иные <text:s text:c="4"/>документы <text:s/>(регламент, <text:s text:c="4"/>положение, <text:s text:c="4"/>приказы <text:s/><text:line-break/>и <text:s/>т. д.) в соответствии с которыми заместитель управляющего директора<text:line-break/>ООО «Мечел-Транс» <text:s/>с октября 2011 года по ноябрь 2011 года исполнял возложенные на него обязанности; <text:s/></text:span></text:p>
      <text:p text:style-name="P20"><text:tab/>3.6 <text:s/>- информацию о месте жительства или прибывания<text:line-break/>Багимова А.В.; </text:p>
      <text:p text:style-name="P13"><text:span text:style-name="T8"><text:tab/>4. Багимову А.В. явиться</text:span><text:span text:style-name="T9"> </text:span><text:span text:style-name="T8">в 10 часов </text:span><text:span text:style-name="T10">30</text:span><text:span text:style-name="T8"> минут «10</text:span><text:span text:style-name="T10">» июля </text:span><text:span text:style-name="T9">201</text:span><text:span text:style-name="T10">4</text:span><text:span text:style-name="T9"> </text:span><text:span text:style-name="T10">г. </text:span><text:span text:style-name="T8">по </text:span><text:soft-page-break/><text:span text:style-name="T8">адресу: 123995, г. Москва, ул. Садовая-Кудринская, д. 11 (Управление по борьбе с картелями ФАС России, каб. № 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277/00-22-14, со всеми правами, предусмотренными статьей 25.5 КоАП.</text:span></text:p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27"/>
      <text:p text:style-name="P8">Заместитель начальника</text:p>
      <text:p text:style-name="P8">Управления по борьбе с картелями <text:s text:c="36"/><text:tab/> <text:s text:c="3"/>К.Н. Алешин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">Т.Э. Щерба</text:p>
      <text:p text:style-name="P5">8(499)755-23-23 (доб. 088-5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8C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B6F8C7A1.png" xlink:type="simple" xlink:show="embed" xlink:actuate="onLoad"/></draw:frame><draw:frame draw:style-name="Mfr2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7"><draw:image xlink:href="Pictures/10000201000000780000001AB6F8C7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8T17:04:28.60</meta:creation-date>
    <dc:date>2014-06-24T16:37:11.05</dc:date>
    <meta:editing-duration>PT14M43S</meta:editing-duration>
    <meta:editing-cycles>2</meta:editing-cycles>
    <meta:generator>OpenOffice.org/3.3$Win32 OpenOffice.org_project/330m20$Build-9567</meta:generator>
    <meta:print-date>2014-05-30T16:00:18.99</meta:print-date>
    <meta:document-statistic meta:table-count="1" meta:image-count="2" meta:object-count="0" meta:page-count="9" meta:paragraph-count="96" meta:word-count="2337" meta:character-count="36114"/>
    <meta:user-defined meta:name="Поле 1"/>
    <meta:user-defined meta:name="Поле 2"/>
    <meta:user-defined meta:name="Поле 3"/>
    <meta:user-defined meta:name="Поле 4"/>
  </office:meta>
</office:document-meta>
</file>