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73A474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914cm" fo:margin-left="0cm" fo:margin-right="0.048cm" table:align="margins"/>
    </style:style>
    <style:style style:name="Таблица1.A" style:family="table-column">
      <style:table-column-properties style:column-width="5.62cm" style:rel-column-width="23141*"/>
    </style:style>
    <style:style style:name="Таблица1.C" style:family="table-column">
      <style:table-column-properties style:column-width="4.676cm" style:rel-column-width="19253*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4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5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indent="10.386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text-align="start" style:justify-single-word="false" fo:text-indent="9.88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text-align="start" style:justify-single-word="false" fo:text-indent="9.88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.169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 fo:font-weight="bold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size="14pt" fo:font-weight="normal" style:font-weight-asian="normal" style:font-weight-complex="normal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95cm" style:auto-text-indent="false">
        <style:tab-stops/>
      </style:paragraph-properties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5cm" style:auto-text-indent="false">
        <style:tab-stops/>
      </style:paragraph-properties>
      <style:text-properties fo:font-size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5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0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0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start" style:justify-single-word="false" fo:text-indent="8.613cm" style:auto-text-indent="false"/>
      <style:text-properties fo:font-size="14pt"/>
    </style:style>
    <style:style style:name="P42" style:family="paragraph" style:parent-style-name="Standard">
      <style:paragraph-properties fo:margin-left="0cm" fo:margin-right="0cm" fo:margin-top="0cm" fo:margin-bottom="0cm" fo:line-height="100%" fo:text-indent="8.613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indent="8.613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44" style:family="paragraph" style:parent-style-name="Обычный_20__28_веб_29_">
      <style:paragraph-properties fo:margin-left="0cm" fo:margin-right="0cm" fo:margin-top="0cm" fo:margin-bottom="0cm" fo:line-height="100%" fo:text-indent="8.61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-0.0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46" style:family="paragraph" style:parent-style-name="Standard">
      <style:paragraph-properties fo:margin-left="-0.0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Standard">
      <style:paragraph-properties fo:margin-left="-0.028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8" style:family="paragraph" style:parent-style-name="Text_20_body" style:master-page-name="First_20_Page">
      <style:paragraph-properties fo:margin-left="0cm" fo:margin-right="0cm" fo:text-indent="10.386cm" style:auto-text-indent="false" style:page-number="auto"/>
      <style:text-properties fo:font-size="14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able_20_Contents" style:master-page-name="First_20_Page">
      <style:paragraph-properties fo:margin-left="0cm" fo:margin-right="0cm" fo:margin-top="0cm" fo:margin-bottom="0cm" fo:line-height="100%" fo:text-indent="0cm" style:auto-text-indent="false" style:page-number="auto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language="ru" fo:country="RU"/>
    </style:style>
    <style:style style:name="T3" style:family="text">
      <style:text-properties style:text-underline-style="none"/>
    </style:style>
    <style:style style:name="T4" style:family="text">
      <style:text-properties fo:language="en" fo:country="US" style:text-underline-style="none"/>
    </style:style>
    <style:style style:name="T5" style:family="text">
      <style:text-properties style:font-name="Times New Roman" style:font-size-asian="14pt" style:font-size-complex="14pt"/>
    </style:style>
    <style:style style:name="T6" style:family="text">
      <style:text-properties style:font-name="Times New Roman" fo:font-size="14pt" fo:background-color="transparent" style:font-size-asian="14pt" style:font-size-complex="14pt"/>
    </style:style>
    <style:style style:name="T7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8" style:family="text">
      <style:text-properties style:font-name="Times New Roman" fo:font-size="14pt" fo:language="en" fo:country="US" style:text-underline-style="none" fo:background-color="transparent" style:font-size-asian="14pt" style:font-size-complex="14pt"/>
    </style:style>
    <style:style style:name="T9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10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11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2" style:family="text">
      <style:text-properties style:font-name="Times New Roman" fo:font-size="13pt" fo:background-color="transparent" style:font-size-asian="13pt" style:font-size-complex="13pt"/>
    </style:style>
    <style:style style:name="T13" style:family="text">
      <style:text-properties style:font-name="Times New Roman" fo:background-color="transparent" style:font-size-asian="14pt" style:font-size-complex="14pt"/>
    </style:style>
    <style:style style:name="T14" style:family="text">
      <style:text-properties style:font-name="Times New Roman" fo:language="ru" fo:country="RU" fo:background-color="transparent" style:font-size-asian="14pt" style:font-size-complex="14pt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4pt"/>
    </style:style>
    <style:style style:name="T18" style:family="text">
      <style:text-properties fo:font-size="14pt" fo:font-weight="normal" style:font-weight-asian="normal" style:font-weight-complex="normal"/>
    </style:style>
    <style:style style:name="T19" style:family="text">
      <style:text-properties fo:font-size="14pt" fo:background-color="transparent"/>
    </style:style>
    <style:style style:name="T20" style:family="text">
      <style:text-properties fo:font-style="italic" fo:font-weight="bold"/>
    </style:style>
    <style:style style:name="T21" style:family="text">
      <style:text-properties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text-position="0% 100%" style:font-name="Times New Roman1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fo:background-color="transparent"/>
    </style:style>
    <style:style style:name="T24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7964d9-34a2-4791-b365-4c40e2d891ae" text:name="BossProviderVariable"/>
      </text:user-field-decls>
      <text:p text:style-name="P48"/>
      <text:p text:style-name="P16"><text:s text:c="16985"/></text:p>
      <text:p text:style-name="P41">Атласов Михаил Викторович</text:p>
      <text:p text:style-name="P41"/>
      <text:p text:style-name="P44">ул. Белинского, д. 86, </text:p>
      <text:p text:style-name="P44">г. Екатеринбург, </text:p>
      <text:p text:style-name="P42">Свердловская область, 620026</text:p>
      <text:p text:style-name="P42"/>
      <text:p text:style-name="P42">ул. Радио, д. 24, стр. 1,</text:p>
      <text:p text:style-name="P43">г. Москва, 105005</text:p>
      <text:p text:style-name="P17"><text:s/></text:p>
      <text:p text:style-name="P17"/>
      <text:p text:style-name="P17"/>
      <text:p text:style-name="P17"/>
      <text:p text:style-name="P17"/>
      <text:p text:style-name="P18"/>
      <text:p text:style-name="P5">ОПРЕДЕЛЕНИЕ</text:p>
      <text:p text:style-name="P19">о возбуждении дела об административном</text:p>
      <text:p text:style-name="P6">правонарушении № 4-14.32-281/00-22-14 и проведении</text:p>
      <text:p text:style-name="P6">административного расследования</text:p>
      <text:p text:style-name="P6"> </text:p>
      <text:p text:style-name="P6"> 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row>
          <table:table-cell office:value-type="string">
            <text:p text:style-name="P50"><text:span text:style-name="T3">«</text:span><text:span text:style-name="T4">11</text:span><text:span text:style-name="T3">» июня </text:span>2014 г.</text:p>
          </table:table-cell>
          <table:table-cell office:value-type="string">
            <text:p text:style-name="P14"/>
          </table:table-cell>
          <table:table-cell office:value-type="string">
            <text:p text:style-name="P15"><text:s text:c="8"/>г. Москва</text:p>
          </table:table-cell>
        </table:table-row>
      </table:table>
      <text:p text:style-name="P7"/>
      <text:p text:style-name="P20">Я, заместитель начальника Управления по борьбе с картелями Федеральной антимонопольной службы Алешин К.Н., рассмотрев материалы по делу о нарушении антимонопольного законодательства № 1-00-90/00-22-13 в отношении Атласова М.В. (в период с октября 2011 года по ноябрь 2011 года — генеральный директор ООО «РГ-Транс»<text:span text:style-name="T2"> ОГРН 1106672022412, ИНН 6672329365</text:span>),</text:p>
      <text:p text:style-name="P20"/>
      <text:p text:style-name="P10">УСТАНОВИЛ:</text:p>
      <text:p text:style-name="P11"/>
      <text:p text:style-name="P13"><text:span text:style-name="T5"><text:tab/></text:span>Решением ФАС России по делу № 1-00-90/00-22-13 Администрация Кемеровской области, ОАО «РЖД», ОАО «Федеральная грузовая компания», ООО «Независимая Транспортная Компания», ОАО «Первая грузовая компания», ОАО «Новая Перевозочная Компания»,<text:line-break/>ООО «Ферротранс», ЗАО «НефтеТрансСервис», <text:span text:style-name="T15">ООО «ТК «Новотранс»</text:span><text:span text:style-name="T16">,</text:span> ООО «СибУглеМетТранс», ООО «РГ-Транс», ООО «ЗапСиб-<text:soft-page-break/>ТрансСервис», ОАО «СУЭК», ООО «Мечел-Транс», ООО «ТрансГрупп АС», ООО «РВД-Сервис», ЗАО «ЕвросибСпб — Транспортные системы», ООО «Фирма «Транзит - Плюс» признаны нарушившими пункты 3 и 4 статьи 16 Федерального закона от 26.07.2006 № 135-ФЗ «О защите конкуренции» (далее — Закон о защите конкуренции) путем заключения соглашения, которое привело или могло привести к разделу товарного рынка по территориальному принципу, объёму продажи товара, составу покупателей товара, а также к ограничению доступа на товарный рынок или устранению с него хозяйствующих субъектов, и участия в указанном соглашении (далее – Решение).</text:p>
      <text:p text:style-name="P22">         <text:span text:style-name="T17">Решением ФАС России по делу № 1-00-90/00-22-13 установлены следующие обстоятельства.</text:span></text:p>
      <text:p text:style-name="P22">         <text:span text:style-name="T17">В статье 2 Федерального закона от 10.01.2003 № 17-ФЗ «О железнодорожном транспорте в Российской Федерации» закреплено понятие «оператор подвижного состава», согласно которому, оператором железнодорожного подвижного состава является юридическое лицо или индивидуальный предприниматель, имеющие вагоны, контейнеры на праве собственности или ином праве, участвующие в осуществлении перевозочного процесса с использованием указанных вагонов, контейнеров (далее – Операторы).В законе также указано, что основы правового регулирования деятельности операторов железнодорожного подвижного состава и их взаимодействия с перевозчиками определяются Правительством Российской Федерации .</text:span></text:p>
      <text:p text:style-name="P23"><text:tab/>Рынок услуг Операторов - это оказание услуг по предоставлению грузоотправителям различных видов вагонов под погрузку для дальнейшей перевозки принадлежащих им грузов силами перевозчика (ОАО «РЖД»). </text:p>
      <text:p text:style-name="P9"><text:tab/>Услуги по предоставлению полувагонов для перевозки угля является самостоятельным рынком услуг.</text:p>
      <text:p text:style-name="P23"><text:tab/>В соответствии с пунктом 1 статьи 4 Закона о защите конкуренции товар - объект гражданских прав (в том числе, работа, услуга, включая финансовую услугу), предназначенный для продажи, обмена или иного введения в оборот.</text:p>
      <text:p text:style-name="P23"><text:tab/>В соответствии с пунктом 4 статьи 4 Закона о защите конкуренции товарный рынок - сфера обращения товара (в том числе, товара иностранного производства), который не может быть заменен другим товаром, или взаимозаменяемых товаров в границах которой (в том числе, географических) исходя из экономической, технической или иной возможности либо целесообразности приобретатель может приобрести товар, и такая возможность либо целесообразность отсутствует за её пределами.</text:p>
      <text:p text:style-name="P23"><text:tab/>Товаром в рамках антимонопольного дела № 1-00-90/00-22-13 является услуга по предоставлению полувагонов для вывоза угля.</text:p>
      <text:p text:style-name="P24"><text:soft-page-break/><text:tab/><text:span text:style-name="T16">Географические границы рынка определяются местонахождением потребителей рассматриваемых услуг, то есть грузоотправителей. </text:span></text:p>
      <text:p text:style-name="P25"><text:tab/>Поскольку грузоотправители, имеющие отношение к событиям, рассмотренного дела о нарушении антимонопольного законодательства<text:line-break/>№ 1-00-90/00-22-13, находятся в административных границах Кемеровской области, эти границы и определяют географические границы Рынка.</text:p>
      <text:p text:style-name="P23"><text:tab/>Товарным рынком является рынок услуг по предоставлению полувагонов для вывоза угля с предприятий Кемеровской области (далее – Рынок).</text:p>
      <text:p text:style-name="P7"><text:tab/>Начиная с октября 2011 года Администрацией Кемеровской области, ОАО «РЖД<text:span text:style-name="T20">» </text:span><text:span text:style-name="T15">и рядом</text:span> хозяйствующих субъектов - участников Рынка Операторов, начали предприниматься действия, направленные на устранение с рынка услуг по предоставлению полувагонов для вывоза угля с предприятий Кемеровской области иных Операторов, кроме «Разрешенных».</text:p>
      <text:p text:style-name="P22"><text:span text:style-name="T17"><text:tab/>В число «Разрешенных операторов» (термин использовался для обозначения данной группы хозяйствующих субъектов в официальных документах Администрации Кемеровской области) по состоянию на 21.10.2011 г. входили 11 компаний: ОАО «Первая грузовая компания», ОАО «Вторая грузовая компания», ООО «НефтеТрансСервис», </text:span><text:span text:style-name="T18">ОАО «ТК «Новотранс»</text:span><text:span text:style-name="T17">, ООО «СибУглеМетТранс», ОАО «РГ-Транс»,<text:line-break/>ООО «ЗапСибТрансСервис», ОАО «СУЭК», ООО «Независимая Транспортная Компания», ОАО «Новая Перевозочная Компания»,<text:line-break/>ОАО «Мечел-Транс».</text:span></text:p>
      <text:p text:style-name="P23"><text:tab/>После 21.10.2011 в числе «Разрешенных операторов» оказалось также  ООО «ТрансГрупп АС»,ООО «РВД-Сервис», ЗАО «ЕвросибСпб — Транспортные системы», ООО «Ферротранс», ООО «Фирма «Транзит - Плюс»».</text:p>
      <text:p text:style-name="P23"><text:tab/>С 14.10.2011 Администрацией Кемеровской области начали регулярно проводиться совещания с представителями Западно-Сибирской железной дороги, «Разрешенных операторов» и основных угледобывающих предприятий (далее – Грузоотправители) на тему «оптимизации работы с подвижным составом». По результатам данных совещаний принимались решения, которые исполнялись участниками совещаний. Решения отражались в протоколах (далее – Протоколы).</text:p>
      <text:p text:style-name="P23"><text:tab/>1. Протокол совместного совещания в Кузбасском регионе Западно-Сибирской железной дороги по планированию погрузки на октябрь - ноябрь 2011 года и оптимизации работы с собственным подвижным составом от 14.10.2011 (далее – Протокол от 14.10.2011).</text:p>
      <text:p text:style-name="P23"><text:tab/>Согласно данному Протоколу на совещании 14.10.2011 принято решение о сокращении количества операторов собственного подвижного состава, работающих по основным углепогрузочным станциям.</text:p>
      <text:p text:style-name="P23"><text:soft-page-break/><text:tab/>2. Протокол совещания по оптимизации работы с собственным подвижным составом и обеспечению стабильной погрузки грузов от 21.10.2011 (далее –Протокол от 21.10.2011).</text:p>
      <text:p text:style-name="P23"><text:tab/>В Протоколе от 21.10.2011 указано: «…За 9 месяцев 2011 года по Кузбасскому региону отгружено 138,6 млн. тонн угля или 102 % к прошлому году… В сентябре темпы погрузки угля снижены, план выполнен на 96,2 %... Ежесуточно на углепогрузочных станциях оставались неиспользованными около 1,5 тысяч полувагонов различных собственников… В начале октября ситуация с отгрузкой еще более усугубилась, темпы погрузки… угля значительно снижены при избыточном наличии порожних полувагонов…  <text:span text:style-name="T16">При проведении совещания 13 – 14 октября текущего года с участием заместителя Губернатора Кемеровской области С. Н. Кузнецова по организации погрузки произведена оптимизация количества собственников (операторов подвижного состава) по станциям погрузки. Определены операторы подвижного состава, имеющие договоры с грузоотправителями и подписавшие с дорогой технологию по организации совместного управления подвижным составом или выразившие согласие к подписанию (ОАО «ПГК», ОАО «ВГК», ООО «НефтеТрансСервис», ОАО «ТК «Новотранс», ООО «СибУглеМетТранс», ОАО «РГ-Транс»,<text:line-break/>ООО «ЗапСибТрансСервис», ОАО «СУЭК», ООО «Независимая Транспортная Компания», ОАО «Новая Перевозочная Компания» и<text:line-break/>ОАО «Мечел-Транс»)».</text:span></text:p>
      <text:p text:style-name="P23"><text:tab/>Согласно данному протоколу на Совещании 21.10.2011 приняты, в том числе, следующие решения:</text:p>
      <text:p text:style-name="P22">       <text:span text:style-name="T17">- «Руководству Западно-Сибирской железной дороги, руководителям предприятий (грузоотправителей), операторам подвижного состава:<text:line-break/>ОАО «ПГК», ОАО «ВГК», ООО «НефтеТрансСервис», </text:span><text:span text:style-name="T18">ОАО «ТК «Новотранс»,</text:span><text:span text:style-name="T17"> ООО «СибУглеМетТранс», ОАО «РГ-Транс»,<text:line-break/>ООО «ЗапСибТрансСервис», ОАО «СУЭК», ООО «Независимая Транспортная Компания», ОАО «Новая Перевозочная Компания»,<text:line-break/>ОАО «Мечел-Транс» в срок до 01.12.2011 заключить на 2012 год соглашения, гарантирующие вывоз грузов с промышленных предприятий Кузбасса…» (далее – Трехсторонние соглашения);</text:span></text:p>
      <text:p text:style-name="P22">        <text:span text:style-name="T17">- «Западно-Сибирскому территориальному центру транспортного обслуживания, руководителям предприятий (грузоотправителей) при ежемесячном определении объемов перевозок грузов планировать погрузку в полувагоны операторов: ОАО «ПГК», ОАО «ВГК»,<text:line-break/>ООО «НефтеТрансСервис», </text:span><text:span text:style-name="T18">ОАО «ТК «Новотранс»,<text:line-break/></text:span><text:span text:style-name="T17">ООО «СибУглеМетТранс», ОАО «РГ-Транс», ООО «ЗапСибТрансСервис», ОАО «СУЭК», ООО «Независимая Транспортная Компания», ОАО «Новая </text:span><text:span text:style-name="T17">Перевозочная Компания», ОАО «Мечел-Транс»...»;</text:span></text:p>
      <text:p text:style-name="P22"><text:soft-page-break/>         <text:span text:style-name="T17">- «Владельцам (операторам) подвижного состава: ОАО «ПГК»,<text:line-break/>ОАО «ВГК», ООО «НефтеТрансСервис», </text:span><text:span text:style-name="T18">ОАО «ТК «Новотранс»,</text:span><text:span text:style-name="T17"><text:line-break/>ООО «СибУглеМетТранс», ОАО «РГ-Транс», ООО «ЗапСибТрансСервис», ОАО «СУЭК», ООО «Независимая Транспортная Компания», ОАО «Новая Перевозочная Компания», ОАО «Мечел-Транс», руководителям предприятий (грузоотправителей) в срок до 20.11.2011 рассмотреть возможность и разработать механизм совместного использования вагонов остальных владельцев подвижного состава»;</text:span></text:p>
      <text:p text:style-name="P22">        <text:span text:style-name="T17">- «Руководству дороги в срок до 15.11.2011 согласовать с<text:line-break/>ОАО «РЖД»… неприем к перевозке… порожних полувагонов собственников, не имеющих соглашений с грузоотправителями Кузбасса и согласованных заявок на перевозку грузов»:</text:span></text:p>
      <text:p text:style-name="P22">        <text:span text:style-name="T17">- «Организация и контроль за исполнением решений совещания возлагается на первого заместителя начальника Западно – Сибирской железной дороги А.К. Бородача и заместителя Губернатора Кемеровской области по промышленности, транспорту и связи С.Н. Кузнецова».</text:span></text:p>
      <text:p text:style-name="P22">           <text:span text:style-name="T17">Протокол утвержден Губернатором Кемеровской области<text:line-break/>А.Г. </text:span><text:span text:style-name="T19">Тулеевым. </text:span></text:p>
      <text:p text:style-name="P27"><text:tab/>19.10.2011 Администрация Кемеровской области известила одиннадцать операторов подвижного состава, полувагоны которых были задействованы в вывозе угля с промышленных предприятий Кемеровской области, о том, что на совещании 21.10.2011  будут приняты решения об ограничении количества операторов подвижного состава</text:p>
      <text:p text:style-name="P23"><text:tab/>3. Протокол совещания по подведению итогов выполнения решений протокола от 21.10.2011 по оптимизации работы с собственным подвижным составом и обеспечению стабильной погрузки грузов в январе 2012 года от 22.12.2011 (далее – Протокол от 22.12.2011).</text:p>
      <text:p text:style-name="P23"><text:tab/>Согласно данному протоколу на Совещании 22.12.2011 принято, в том числе, следующее решение: «Грузоотправителям и операторам подвижного состава, определенным в Кузбасском регионе, обеспечить выполнение решений Протокола от 21.10.2011 в полном объеме».</text:p>
      <text:p text:style-name="P23"><text:tab/>4. Протокол совещания по подведению итогов выполнения решений протокола от 21.10.11 г. и 22.12.11 г. по оптимизации работы с собственным подвижным составом и обеспечению стабильной погрузки грузов от 13.01.2012 (далее – Протокол от 13.01.2012).</text:p>
      <text:p text:style-name="P8"><text:tab/>5. Протокол заседания сибирского межрегионального координационного совета от 17.04.2012 (далее - Протокол от 17.04.2012).</text:p>
      <text:p text:style-name="P7"><text:tab/>Согласно Протоколу от 17.04.2012:</text:p>
      <text:p text:style-name="P7"><text:tab/>«По инициативе Западно - Сибирской железной дороги 21 октября 2011 г. в Администрации Кемеровский области проведено совещание по совершенствованию работы с собственным парком вагонов путем оптимизации операторов подвижного состава.</text:p>
      <text:p text:style-name="P32"><text:soft-page-break/>В результате, более чем из 200 собственников вагонов, была согласована консолидация работы 12 операторов подвижного состава.</text:p>
      <text:p text:style-name="P28"><text:tab/>«В настоящий момент на углепогрузочные станции значительно сократилось несанкционированное поступление полувагонов собственников, не заключивших Соглашение с грузоотправителями и железной дорогой».</text:p>
      <text:p text:style-name="P23"><text:tab/>Исполняя решения, принятые на вышеперечисленных Совещаниях (в первую очередь, на Совещании 21.10.2011) и отраженных в Протоколах, Западно-Сибирская железная дорога и «Разрешенные операторы» заключили с Грузоотправителями Трёхсторонние соглашения «по организации вывоза угля с угольных предприятий Кузбасского региона в ноябре-декабре 2011 года и в 2012 году».</text:p>
      <text:p text:style-name="P23"><text:tab/>Любой из «Разрешенных операторов» осведомлен о том, что другие «Разрешенные операторы» также заключали «Трёхсторонние соглашения» (предложение о заключении «Трёхсторонних соглашений» было утверждено на совещании 21.10.2011, в котором участвовали все «Разрешенные операторы», большинство «Трехсторонних соглашений» предусматривает вывоз угля с одной станции и от одного грузоотправителя сразу несколькими Операторами).</text:p>
      <text:p text:style-name="P33"><text:span text:style-name="T1">Так, </text:span><text:span text:style-name="T13">генеральный директор ООО «РГ-Транс»</text:span><text:span text:style-name="T14"> Атласов М.В.</text:span><text:span text:style-name="T1"> подписывал </text:span>следующие Трехсторонние соглашения:<text:tab/></text:p>
      <text:p text:style-name="P36"><text:span text:style-name="T17">1. Соглашение б/д б/н между перевозчиком в лице Западно-Сибирской железной дороги, грузовладельцем (грузоотправителем)<text:line-break/>ООО «Разрез Крапивинский» и Оператором</text:span><text:span text:style-name="T19"> ООО «РГ-Транс» по организации вывоза продукции в 2011-2012 годах;</text:span></text:p>
      <text:p text:style-name="P34">2. Соглашение б/д б/н между перевозчиком в лице Западно-Сибирской железной дороги, грузовладельцем (грузоотправителем)<text:line-break/>ОАО «Шахта Заречная» и Операторами, представленными<text:line-break/>ООО «Ю-Транс», ООО «РГ-Транс», ООО «ЗапСиб-Транссервис»,<text:line-break/>ОАО «ПГК», ОАО «ВГК»,<text:span text:style-name="T1"> по организации вывоза продукции<text:line-break/>в 2011-2012 годах.</text:span></text:p>
      <text:p text:style-name="P35">В вышеуказанных Трехсторонних соглашениях Грузоотправители являлись слабой стороной соглашения, они оказывались зависимыми от Операторов, в вагонах которых они вывозят уголь и от ОАО «РЖД» являющегося владельцем инфраструктуры и перевозчиком.</text:p>
      <text:p text:style-name="P37">В связи с этим они были вынуждены заключать Трёхсторонние соглашения с «Разрешенными» операторами.</text:p>
      <text:p text:style-name="P38">С учетом вышеизложенного, целью заключения Трехсторонних соглашений являлся раздел Рынка между «Разрешенными операторами» по составу покупателей (Грузоотправителей), по объему оказываемых услуг (количеству отгружаемого угля) и по территориальному принципу (по станциям отправления груза).</text:p>
      <text:p text:style-name="P26"><text:soft-page-break/><text:tab/>Решением ФАС России по делу № 1-00-90/00-22-13 установлено, что цели, которые декларировались официально («разтоваривание» угольных складов на железнодорожных станциях, рост объемов вывоза угля) достигнуты не были.</text:p>
      <text:p text:style-name="P23"><text:tab/>В результате реализации решений принятых на совещаниях и заключения Трехсторонних соглашений ситуация с отгрузкой угля ухудшилась.</text:p>
      <text:p text:style-name="P23"><text:tab/>Сокращение количества участников Рынка привело к негативным экономическим последствиям, в том числе, к росту цен на услуги Операторов и увеличению объемов невывезенного с промышленных предприятий Кемеровской области угля.</text:p>
      <text:p text:style-name="P23"><text:tab/>Решением ФАС России по делу № 1-00-90/00-22-13 установлено, что в октябре - ноябре 2011 года между Администрацией Кемеровской области, ОАО «РЖД» и «Разрешенными операторами» путем совместного участия в Совещаниях по «оптимизации работы с подвижным составом», исполнения решений данных Совещаний и заключения Трехсторонних соглашений было заключено и начало реализовываться антиконкурентное соглашение (далее – Соглашение).</text:p>
      <text:p text:style-name="P23"><text:tab/>Целями Соглашения являлись:</text:p>
      <text:p text:style-name="P23"><text:tab/>- ограничение конкуренции на Рынке путем устранения с него Операторов, не попавших в число «Разрешенных»;</text:p>
      <text:p text:style-name="P23"><text:tab/>- устранение между «Разрешенными операторами» конкуренции на Рынке путем закрепления за каждым из них определенного состава Грузоотправителей, объема оказываемых услуг и станций отправления груза.<text:tab/></text:p>
      <text:p text:style-name="P23"><text:tab/>В результате реализации Соглашения, в том числе, решений Совещаний, зафиксированных в Протоколах, состав Операторов, работающих на Рынке, был незаконно ограничен, Рынок был разделен между «Разрешенными операторами» по составу покупателей, по объему оказываемых услуг и по территориальному принципу, раздел Рынка был зафиксирован Трехсторонними соглашениями.</text:p>
      <text:p text:style-name="P23"><text:tab/>Таким образом, цели Соглашения были достигнуты.</text:p>
      <text:p text:style-name="P29"><text:tab/>Соглашение действовало до конца 2012 года, когда истек срок действия последнего Трехстороннего соглашения.</text:p>
      <text:p text:style-name="P22">         <text:span text:style-name="T17">В соответствии с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, для лиц вне зависимости от того, занимают они доминирующее поведение или нет, установлены запреты на ограничивающие конкуренцию соглашения.</text:span></text:p>
      <text:p text:style-name="P23"><text:tab/>Решение ФАС России по делу изготовлено в полном объеме<text:line-break/>11.09.2013 года (исх. от 11.09.2013 № КА/35744/13).</text:p>
      <text:p text:style-name="P23"><text:soft-page-break/><text:tab/><text:span text:style-name="T21">На основании статьи 2.4 </text:span><text:span text:style-name="T22">Кодекса Российской Федерации об административных правонарушениях (далее – КоАП)</text:span><text:span text:style-name="T21">,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30"><text:tab/>В соответствии с частью 1 статьи 14.32 КоАП,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–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 </text:p>
      <text:p text:style-name="P23"><text:tab/>Указанные материалы и данные являются достаточными для возбуждения дела.</text:p>
      <text:p text:style-name="P31"><text:tab/>Руководствуясь статьями 28.1, 28.7 КоАП,</text:p>
      <text:p text:style-name="P31"/>
      <text:p text:style-name="P21">ОПРЕДЕЛИЛ:</text:p>
      <text:p text:style-name="P21"/>
      <text:p text:style-name="P20">1. Возбудить в отношении Атласова М.В., занимавшего в период с октября 2011 года по ноябрь 2011 года должность <text:s/><text:span text:style-name="T1">генерального директора ООО «РГ-Транс» </text:span><text:span text:style-name="T23">(</text:span><text:span text:style-name="T24">ОГРН 1106672022412,<text:line-break/>ИНН 6672329365</text:span><text:span text:style-name="T23">)</text:span> дело по признакам нарушения пунктов 3 и 4 статьи 16 Закона о защите конкуренции, выразившегося в заключении ограничивающего конкуренцию соглашения, ответственность за которое предусмотрена частью 1 статьи 14.32 КоАП.</text:p>
      <text:list xml:id="list36664931" text:style-name="L1">
        <text:list-item>
          <text:list>
            <text:list-item>
              <text:list>
                <text:list-item>
                  <text:p text:style-name="P49">Провести административное расследование.</text:p>
                </text:list-item>
                <text:list-item>
                  <text:p text:style-name="P49">В соответствии со статьей 26.10 КоАП<text:line-break/>Атласову М.В. <text:span text:style-name="T3">надлежит представить в ФАС России в течении трех дней с даты получения настоящего определения следующие сведения (документы и 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39"><text:tab/><text:tab/>3.1 <text:s/>- паспортные данные <text:s/>Атласова М.В. (дата, место рождения, кем и когда выдан паспорт, серия и номер паспорта); </text:p>
      <text:p text:style-name="P39"><text:tab/><text:tab/>3.2 <text:s text:c="2"/>- <text:s/>копию трудовой книжки Атласова М.В.;</text:p>
      <text:p text:style-name="P40"><text:tab/><text:tab/>3.3. <text:s/>- <text:s/>копию <text:s text:c="3"/>приказа <text:s text:c="2"/>о <text:s/>назначении <text:s/>Атласова М.В. на <text:s/>должность генерального директора ООО «РГ-Транс»; </text:p>
      <text:p text:style-name="P45"><text:tab/>3.4 - копию трудового договора (служебного контракта)<text:line-break/>Атласова М.В.; </text:p>
      <text:p text:style-name="P47"><text:span text:style-name="T6"><text:tab/>3.5</text:span><text:span text:style-name="T12"> <text:s/>- </text:span><text:span text:style-name="T6">иные <text:s text:c="4"/>документы <text:s/>(регламент, <text:s text:c="4"/>положение, <text:s text:c="4"/>приказы <text:s text:c="2"/>и <text:s/>т. </text:span><text:span text:style-name="T6">д.) в соответствии с которыми генеральный директор ООО «РГ-Транс» <text:s/>с </text:span><text:span text:style-name="T6">октября 2011 года по ноябрь 2011 года исполнял возложенные на него </text:span><text:soft-page-break/><text:span text:style-name="T6">обязанности; <text:s/></text:span></text:p>
      <text:p text:style-name="P46"><text:tab/>3.6 <text:s/>- информацию о месте жительства или прибывания<text:line-break/>Атласова М.В.; </text:p>
      <text:p text:style-name="P12"><text:span text:style-name="T6"><text:tab/>4. Атласову М.В. явиться</text:span><text:span text:style-name="T7"> </text:span><text:span text:style-name="T6">в 9 </text:span><text:span text:style-name="T9">часов </text:span><text:span text:style-name="T8">30</text:span><text:span text:style-name="T9"> минут «10</text:span><text:span text:style-name="T10">» июля </text:span><text:span text:style-name="T8">201</text:span><text:span text:style-name="T10">4</text:span><text:span text:style-name="T7"> </text:span><text:span text:style-name="T11">г. </text:span><text:span text:style-name="T6">по адресу: 123995, г. Москва, ул. Садовая-Кудринская, д. 11 (Управление по борьбе с картелями ФАС России, каб. № 7)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4.32-281/00-22-14, со всеми правами, предусмотренными статьей 25.5 КоАП.</text:span></text:p>
      <text:p text:style-name="P20">Неявка в указанный срок будет расценена как отказ от подписания протокола.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0">В соответствии с частью 4 статьи 25.5 КоАП защитник и представитель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0"/>
      <text:p text:style-name="P20"/>
      <text:p text:style-name="P7">Заместитель начальника</text:p>
      <text:p text:style-name="P7">Управления по борьбе с картелями <text:s text:c="27"/><text:tab/> <text:tab/> <text:s text:c="3"/>К.Н. Алешин</text:p>
      <text:p text:style-name="P7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4">Т.Э. Щерба</text:p>
      <text:p text:style-name="P4">8(499)755-23-23 (доб. 088-56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3A47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66cm" style:type="center"/>
          <style:tab-stop style:position="15.933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3.06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.03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5"><draw:image xlink:href="Pictures/10000201000000780000001A173A4748.png" xlink:type="simple" xlink:show="embed" xlink:actuate="onLoad"/></draw:frame><draw:frame draw:style-name="Mfr2" draw:name="SpdTextFrame" text:anchor-type="paragraph" svg:x="0.499cm" svg:y="28.7cm" svg:width="4.8cm" draw:z-index="1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16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17"><draw:image xlink:href="Pictures/10000201000000780000001A173A47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29T14:46:54.27</meta:creation-date>
    <dc:date>2014-06-24T16:53:22.92</dc:date>
    <meta:editing-duration>PT34S</meta:editing-duration>
    <meta:editing-cycles>1</meta:editing-cycles>
    <meta:generator>OpenOffice.org/3.3$Win32 OpenOffice.org_project/330m20$Build-9567</meta:generator>
    <meta:print-date>2014-05-30T16:02:14.57</meta:print-date>
    <meta:document-statistic meta:table-count="1" meta:image-count="2" meta:object-count="0" meta:page-count="9" meta:paragraph-count="98" meta:word-count="2339" meta:character-count="36070"/>
    <meta:user-defined meta:name="Поле 1"/>
    <meta:user-defined meta:name="Поле 2"/>
    <meta:user-defined meta:name="Поле 3"/>
    <meta:user-defined meta:name="Поле 4"/>
  </office:meta>
</office:document-meta>
</file>