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6C0C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fo:margin-left="0cm" fo:margin-right="0.048cm" table:align="margins"/>
    </style:style>
    <style:style style:name="Таблица1.A" style:family="table-column">
      <style:table-column-properties style:column-width="5.62cm" style:rel-column-width="23141*"/>
    </style:style>
    <style:style style:name="Таблица1.C" style:family="table-column">
      <style:table-column-properties style:column-width="4.676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indent="8.6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indent="8.67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8.67cm" style:auto-text-indent="false"/>
      <style:text-properties fo:font-size="14pt"/>
    </style:style>
    <style:style style:name="P24" style:family="paragraph" style:parent-style-name="Обычный_20__28_веб_29_">
      <style:paragraph-properties fo:margin-left="0cm" fo:margin-right="0cm" fo:margin-top="0cm" fo:margin-bottom="0cm" fo:line-height="100%" fo:text-indent="8.6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start" style:justify-single-word="false" fo:text-indent="8.97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text-align="start" style:justify-single-word="false" fo:text-indent="9.88cm" style:auto-text-indent="false"/>
      <style:text-properties fo:font-size="14pt"/>
    </style:style>
    <style:style style:name="P27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fo:font-size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background-color="transparent" style:font-size-asian="14pt" style:font-size-complex="14pt"/>
    </style:style>
    <style:style style:name="T6" style:family="text">
      <style:text-properties style:font-name="Times New Roman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3pt" fo:background-color="transparent" style:font-size-asian="13pt" style:font-size-complex="13pt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fo:font-weight="normal" style:font-weight-asian="normal" style:font-weight-complex="normal"/>
    </style:style>
    <style:style style:name="T16" style:family="text">
      <style:text-properties fo:font-size="14pt" fo:background-color="transparent"/>
    </style:style>
    <style:style style:name="T17" style:family="text">
      <style:text-properties fo:font-style="italic" fo:font-weight="bold"/>
    </style:style>
    <style:style style:name="T18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fo:background-color="transparent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6cedc7-b737-4b1a-9fa1-42fba194d8cc" text:name="BossProviderVariable"/>
      </text:user-field-decls>
      <text:p text:style-name="P42"><text:s text:c="16985"/></text:p>
      <text:p text:style-name="P23">Муравьев Андрей Сергеевич</text:p>
      <text:p text:style-name="P23"/>
      <text:p text:style-name="P24">ул. Каменская, д. 64а, </text:p>
      <text:p text:style-name="P24">г. Новосибирск, 630091</text:p>
      <text:p text:style-name="P21"/>
      <text:p text:style-name="P21">ул. Бакунинская, д. 71, стр. 10,</text:p>
      <text:p text:style-name="P22">г. Москва, 105082</text:p>
      <text:p text:style-name="P25"/>
      <text:p text:style-name="P26"><text:s/></text:p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27">о возбуждении дела об административном</text:p>
      <text:p text:style-name="P7">правонарушении № 4-14.32-282/00-22-14 и проведении</text:p>
      <text:p text:style-name="P7">административного расследования</text:p>
      <text:p text:style-name="P7"> </text:p>
      <text:p text:style-name="P7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44"><text:span text:style-name="T1">«11» июля</text:span> 2014 г.</text:p>
          </table:table-cell>
          <table:table-cell office:value-type="string">
            <text:p text:style-name="P14"/>
          </table:table-cell>
          <table:table-cell office:value-type="string">
            <text:p text:style-name="P15"><text:s text:c="8"/>г. Москва</text:p>
          </table:table-cell>
        </table:table-row>
      </table:table>
      <text:p text:style-name="P8"/>
      <text:p text:style-name="P28">Я, заместитель начальника Управления по борьбе с картелями Федеральной антимонопольной службы Алешин К.Н., рассмотрев материалы по делу о нарушении антимонопольного законодательства № 1-00-90/00-22-13 в отношении Муравьева А.С. (в период с октября 2011 года по ноябрь 2011 года — генеральный директор ООО <text:span text:style-name="T3">«ЗапСиб-Транссервис» ОГРН 1025403202934, ИНН 4205004518)</text:span>,</text:p>
      <text:p text:style-name="P28"/>
      <text:p text:style-name="P11">УСТАНОВИЛ:</text:p>
      <text:p text:style-name="P12"/>
      <text:p text:style-name="P4"><text:span text:style-name="T4"><text:tab/></text:span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1">ООО «ТК «Новотранс»</text:span><text:span text:style-name="T12">,</text:span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<text:soft-page-break/>статьи 16 Федерального закона от 26.07.2006 № 135-ФЗ «О защите 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30">         <text:span text:style-name="T14">Решением ФАС России по делу № 1-00-90/00-22-13 установлены следующие обстоятельства.</text:span></text:p>
      <text:p text:style-name="P30">         <text:span text:style-name="T14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Правительством Российской Федерации .</text:span></text:p>
      <text:p text:style-name="P31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10"><text:tab/>Услуги по предоставлению полувагонов для перевозки угля является самостоятельным рынком услуг.</text:p>
      <text:p text:style-name="P31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31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31"><text:tab/>Товаром в рамках антимонопольного дела № 1-00-90/00-22-13 является услуга по предоставлению полувагонов для вывоза угля.</text:p>
      <text:p text:style-name="P32"><text:tab/><text:span text:style-name="T12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33"><text:tab/>Поскольку грузоотправители, имеющие отношение к событиям, <text:soft-page-break/>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31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8"><text:tab/>Начиная с октября 2011 года Администрацией Кемеровской области, ОАО «РЖД<text:span text:style-name="T17">» </text:span><text:span text:style-name="T11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30"><text:span text:style-name="T14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15">ОАО «ТК «Новотранс»</text:span><text:span text:style-name="T14">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.</text:span></text:p>
      <text:p text:style-name="P31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31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31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31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31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31"><text:soft-page-break/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2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ОАО «Мечел-Транс»)».</text:span></text:p>
      <text:p text:style-name="P31"><text:tab/>Согласно данному протоколу на Совещании 21.10.2011 приняты, в том числе, следующие решения:</text:p>
      <text:p text:style-name="P30">       <text:span text:style-name="T14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5">ОАО «ТК «Новотранс»,</text:span><text:span text:style-name="T14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30">        <text:span text:style-name="T14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5">ОАО «ТК «Новотранс»,<text:line-break/></text:span><text:span text:style-name="T14"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...»;</text:span></text:p>
      <text:p text:style-name="P30">         <text:span text:style-name="T14">- «Владельцам (операторам) подвижного состава: ОАО «ПГК»,<text:line-break/>ОАО «ВГК», ООО «НефтеТрансСервис», </text:span><text:span text:style-name="T15">ОАО «ТК «Новотранс»,</text:span><text:span text:style-name="T14"><text:line-break/></text:span><text:span text:style-name="T14">ООО «СибУглеМетТранс», ОАО «РГ-Транс», ООО «ЗапСибТрансСервис», </text:span><text:soft-page-break/><text:span text:style-name="T14">ОАО «СУЭК», ООО «Независимая Транспортная Компания», ОАО «Новая 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остальных владельцев подвижного состава»;</text:span></text:p>
      <text:p text:style-name="P30">        <text:span text:style-name="T14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30">        <text:span text:style-name="T14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30">           <text:span text:style-name="T14">Протокол утвержден Губернатором Кемеровской области<text:line-break/>А.Г. </text:span><text:span text:style-name="T16">Тулеевым. </text:span></text:p>
      <text:p text:style-name="P36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ограничении количества операторов подвижного состава</text:p>
      <text:p text:style-name="P31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31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31"><text:tab/>4. Протокол совещания по подведению итогов выполнения решений протокола от 21.10.11 г. и 22.12.11 г.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9"><text:tab/>5. Протокол заседания сибирского межрегионального координационного совета от 17.04.2012 (далее - Протокол от 17.04.2012).</text:p>
      <text:p text:style-name="P8"><text:tab/>Согласно Протоколу от 17.04.2012:</text:p>
      <text:p text:style-name="P8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41">В результате, более чем из 200 собственников вагонов, была согласована консолидация работы 12 операторов подвижного состава.</text:p>
      <text:p text:style-name="P37"><text:tab/>«В настоящий момент на углепогрузочные станции значительно <text:soft-page-break/>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31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31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31"><text:tab/><text:span text:style-name="T2">Так, заместитель управляющего директора </text:span><text:span text:style-name="T5">ООО «Мечел-Транс</text:span><text:span text:style-name="T6">»</text:span><text:span text:style-name="T2"> </text:span><text:span text:style-name="T5">Багимов Антон Владимирович </text:span><text:span text:style-name="T2">подписывал следующее Трехстороннее соглашение:</text:span></text:p>
      <text:p text:style-name="P31"><text:tab/>Соглашение <text:span text:style-name="T2">б/д б/н между перевозчиком в лице Западно-Сибирской железной дороги, грузовладельцем (грузоотправителем) ОАО «Южный Кузбасс» и Операторами, представленными </text:span><text:span text:style-name="T13">ООО «Мечел-Транс»,<text:line-break/></text:span><text:span text:style-name="T2">ЗАО «НефтеТрансСервис», ОАО «Новая перевозочная компания»,<text:line-break/>ОАО «Первая грузовая компания», ОАО «Вторая грузовая компания»,<text:line-break/>ООО «Независимая транспортная компания», ООО «ЗапСиб-Транссервис», ООО «Сибуглеметтранс», ОАО «РГ-Транс», ООО «Евраз-Транс», по организации вывоза продукции в декабре 2011 года и в 2012 году.</text:span></text:p>
      <text:p text:style-name="P34"><text:tab/>В вышеуказанном Трехстороннем соглашении Грузоотправитель являлся слабой стороной соглашения, он оказывался зависимым от Операторов, в вагонах которых они вывозят уголь и от ОАО «РЖД» являющегося владельцем инфраструктуры и перевозчиком.</text:p>
      <text:p text:style-name="P35"><text:tab/>В связи с этим они были вынуждены заключать Трёхсторонние соглашения с «Разрешенными» операторами.</text:p>
      <text:p text:style-name="P35"><text:tab/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31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31"><text:soft-page-break/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31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31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31"><text:tab/>Целями Соглашения являлись:</text:p>
      <text:p text:style-name="P31"><text:tab/>- ограничение конкуренции на Рынке путем устранения с него Операторов, не попавших в число «Разрешенных»;</text:p>
      <text:p text:style-name="P31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31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31"><text:tab/>Таким образом, цели Соглашения были достигнуты.</text:p>
      <text:p text:style-name="P38"><text:tab/>Соглашение действовало до конца 2012 года, когда истек срок действия последнего Трехстороннего соглашения.</text:p>
      <text:p text:style-name="P30">         <text:span text:style-name="T14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span></text:p>
      <text:p text:style-name="P31"><text:tab/>Решение ФАС России по делу изготовлено в полном объеме<text:line-break/>11.09.2013 года (исх. от 11.09.2013 № КА/35744/13).</text:p>
      <text:p text:style-name="P31"><text:tab/><text:span text:style-name="T18">На основании статьи 2.4 </text:span><text:span text:style-name="T19">Кодекса Российской Федерации об административных правонарушениях (далее – КоАП)</text:span><text:span text:style-name="T18">, административной ответственности подлежит должностное лицо в случае совершения им </text:span><text:span text:style-name="T18">административного правонарушения в связи с неисполнением либо </text:span><text:soft-page-break/><text:span text:style-name="T18">ненадлежащим исполнением своих служебных обязанностей.</text:span></text:p>
      <text:p text:style-name="P39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31"><text:tab/>Указанные материалы и данные являются достаточными для возбуждения дела.</text:p>
      <text:p text:style-name="P40"><text:tab/>Руководствуясь статьями 28.1, 28.7 КоАП,</text:p>
      <text:p text:style-name="P29"/>
      <text:p text:style-name="P29">ОПРЕДЕЛИЛ:</text:p>
      <text:p text:style-name="P29"/>
      <text:p text:style-name="P28">1. Возбудить в отношении <text:span text:style-name="T2">Муравьева А.С.</text:span>, занимавшего в период с октября 2011 года по ноябрь 2011 года должность <text:s/>генерального директора <text:span text:style-name="T20">ООО </text:span><text:span text:style-name="T21">«ЗапСиб-Транссервис» (ОГРН 1025403202934, ИНН 4205004518)</text:span> дело по признакам нарушения пунктов 3 и 4 статьи 16 Закона о защите конкуренции, выразившегося в заключении ограничивающего конкуренцию соглашения, ответственность за которое предусмотрена частью 1 статьи 14.32 КоАП.</text:p>
      <text:list xml:id="list36702152" text:style-name="L1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3">В соответствии со статьей 26.10 КоАП<text:line-break/>Муравьеву А.С. <text:span text:style-name="T1">надлежит представить в 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8"><text:tab/><text:tab/>3.1 <text:s/>- паспортные данные <text:s/>Муравьева А.С. (дата, место рождения, кем и когда выдан паспорт, серия и номер паспорта); </text:p>
      <text:p text:style-name="P18"><text:tab/><text:tab/>3.2 <text:s text:c="2"/>- <text:s/>копию трудовой книжки Муравьева А.С.;</text:p>
      <text:p text:style-name="P16"><text:tab/><text:tab/>3.3. <text:s/>- <text:s/>копию <text:s text:c="3"/>приказа <text:s text:c="2"/>о <text:s/>назначении <text:s/>Муравьева А.С. на <text:s/>должность генерального директора <text:span text:style-name="T20">ООО </text:span><text:span text:style-name="T21">«ЗапСиб-Транссервис»</text:span>; </text:p>
      <text:p text:style-name="P19"><text:tab/>3.4 - копию трудового договора (служебного контракта)<text:line-break/>Муравьева А.С.; </text:p>
      <text:p text:style-name="P17"><text:span text:style-name="T7"><text:tab/><text:tab/>3.5</text:span><text:span text:style-name="T10"> <text:s/>- </text:span><text:span text:style-name="T7">иные <text:s text:c="4"/>документы <text:s/>(регламент, <text:s text:c="4"/>положение, <text:s text:c="4"/>приказы <text:s/><text:line-break/>и <text:s/>т. д.) в соответствии с которыми генеральный директор<text:line-break/>ООО «</text:span><text:span text:style-name="T22">ЗапСиб-Транссервис</text:span><text:span text:style-name="T7">» <text:s/>с октября 2011 года по ноябрь 2011 года исполнял возложенные на него обязанности; <text:s/></text:span></text:p>
      <text:p text:style-name="P20"><text:tab/>3.6 <text:s/>- информацию о месте жительства или прибывания<text:line-break/>Муравьева А.С.; </text:p>
      <text:p text:style-name="P13"><text:span text:style-name="T7"><text:tab/>4. Муравьеву А.С. явиться</text:span><text:span text:style-name="T8"> </text:span><text:span text:style-name="T7">в 9 часов </text:span><text:span text:style-name="T8">00</text:span><text:span text:style-name="T7"> минут «10</text:span><text:span text:style-name="T9">» июля </text:span><text:span text:style-name="T8">201</text:span><text:span text:style-name="T9">4</text:span><text:span text:style-name="T8"> </text:span><text:span text:style-name="T9">г. </text:span><text:span text:style-name="T7">по </text:span><text:soft-page-break/><text:span text:style-name="T7">адресу: 123995, г. Москва, ул. Садовая-Кудринская, д. 11 (Управление по борьбе с картелями ФАС России, каб. № 7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282/00-22-14, со всеми правами, предусмотренными статьей 25.5 КоАП.</text:span></text:p>
      <text:p text:style-name="P28">Неявка в указанный срок будет расценена как отказ от подписания протокола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8"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  <text:p text:style-name="P28"/>
      <text:p text:style-name="P8">Заместитель начальника</text:p>
      <text:p text:style-name="P8">Управления по борьбе с картелями <text:s text:c="36"/><text:tab/> <text:s text:c="4"/>К.Н. Алешин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">Т.Э. Щерба</text:p>
      <text:p text:style-name="P5">8(499)755-23-23 (доб. 088-5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6C0C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4cm" style:type="center"/>
          <style:tab-stop style:position="15.99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1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C36C0C1C.png" xlink:type="simple" xlink:show="embed" xlink:actuate="onLoad"/></draw:frame><draw:frame draw:style-name="Mfr2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7"><draw:image xlink:href="Pictures/10000201000000780000001AC36C0C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9T16:15:59.72</meta:creation-date>
    <dc:date>2014-06-24T16:56:41.56</dc:date>
    <meta:editing-duration>PT27S</meta:editing-duration>
    <meta:editing-cycles>1</meta:editing-cycles>
    <meta:generator>OpenOffice.org/3.3$Win32 OpenOffice.org_project/330m20$Build-9567</meta:generator>
    <meta:print-date>2014-05-30T16:03:58.35</meta:print-date>
    <meta:document-statistic meta:table-count="1" meta:image-count="2" meta:object-count="0" meta:page-count="9" meta:paragraph-count="96" meta:word-count="2334" meta:character-count="36119"/>
    <meta:user-defined meta:name="Поле 1"/>
    <meta:user-defined meta:name="Поле 2"/>
    <meta:user-defined meta:name="Поле 3"/>
    <meta:user-defined meta:name="Поле 4"/>
  </office:meta>
</office:document-meta>
</file>