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E400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9pt" fo:language="ru" fo:country="RU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10.821cm" fo:margin-right="0cm" fo:margin-top="0.176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2pt" fo:language="ru" fo:country="RU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19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20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language="ru" fo:country="RU"/>
    </style:style>
    <style:style style:name="P25" style:family="paragraph" style:parent-style-name="Text_20_body">
      <style:paragraph-properties fo:margin-left="0cm" fo:margin-right="0cm" fo:margin-top="0cm" fo:margin-bottom="0.21cm" fo:text-align="justify" style:justify-single-word="false" fo:text-indent="1.27cm" style:auto-text-indent="false"/>
    </style:style>
    <style:style style:name="P2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ru" fo:country="RU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7a70b6-ab43-40d2-b415-42ba6e1f5f20" text:name="BossProviderVariable"/>
      </text:user-field-decls>
      <text:p text:style-name="P26"> </text:p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Члену Единой комиссии</text:p>
      <text:p text:style-name="P14">ФГБУ «Федеральный научный центр трансплантологии и искусственных органов </text:p>
      <text:p text:style-name="P14">им. академика В.И. Шумакова»</text:p>
      <text:p text:style-name="P14"/>
      <text:p text:style-name="P13">И.И. Антошиной</text:p>
      <text:p text:style-name="P14"/>
      <text:p text:style-name="P14">Щукинская ул., д. 1,</text:p>
      <text:p text:style-name="P14">Москва, 123182</text:p>
      <text:p text:style-name="P14"/>
      <text:p text:style-name="P14">Защитнику Антошиной И.И.:</text:p>
      <text:p text:style-name="P14">Адвокату Ш.М. Шахшаидову </text:p>
      <text:p text:style-name="P14"/>
      <text:p text:style-name="P14">Щукинская ул., д. 1, </text:p>
      <text:p text:style-name="P14">г. Москва, 123182</text:p>
      <text:p text:style-name="P14"/>
      <text:p text:style-name="P15"/>
      <text:p text:style-name="P16"> </text:p>
      <text:p text:style-name="P4"> </text:p>
      <text:p text:style-name="P19">РЕШЕНИЕ</text:p>
      <text:p text:style-name="P20">по <text:span text:style-name="T1">жалобе </text:span><text:span text:style-name="T2">И.И. Антошиной</text:span><text:span text:style-name="T1"> </text:span>на постановление о наложении штрафа от 15.07.2013 по делу № К-547/12/АК785-13</text:p>
      <text:p text:style-name="P21"> </text:p>
      <text:p text:style-name="P4"><text:span text:style-name="T11">«03» </text:span><text:span text:style-name="T12">июня</text:span><text:span text:style-name="T11"> 2014 <text:tab/><text:tab/><text:tab/><text:tab/><text:tab/><text:tab/><text:tab/><text:tab/> <text:s text:c="15"/>Москва</text:span></text:p>
      <text:p text:style-name="P4"> </text:p>
      <text:p text:style-name="P22">Я, начальник Управления контроля размещения государственного заказа Федеральной антимонопольной службы Демидова Т.П., рассмотрев<text:span text:style-name="T1"> жалобу Антошиной И.И. </text:span>на постановление о наложении штрафа от  15.07.2014 по делу об административном правонарушении № К-547/12/АК785-13<text:span text:style-name="T1">, вынесенное заместителем начальника Управления контроля размещения государственного заказа ФАС России Лобовым А.Ю.</text:span>,<text:span text:style-name="T1"> <text:s/>и материалы дела об административном </text:span><text:soft-page-break/><text:span text:style-name="T1">правонарушении <text:s/>№</text:span> К-547/12/АК785-13<text:span text:style-name="T1">, </text:span></text:p>
      <text:p text:style-name="P10"/>
      <text:p text:style-name="P8">УСТАНОВИЛА:</text:p>
      <text:p text:style-name="P8"/>
      <text:p text:style-name="P9"><text:tab/>Постановлением заместителя начальника Управления контроля размещения государственного заказа Федеральной антимонопольной службы Лобовым А.Ю. 15.07.2013 <text:s/>по делу об административном правонарушении <text:s text:c="6"/>№ К-547/12/АК785-13 член Единой комиссии ФГБУ «Федеральный научный центр трансплантологии и искусственных органов им. Академика В.И. Шумакова» Антошина И.И. признана виновной в совершении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— КоАП РФ), и привлечена к административной ответственности в виде административного штрафа в размере 50 000 (пятидесяти тысяч) рублей за неисполнение в установленный срок <text:s/>законного предписания Комиссии ФАС России по контролю в сфере размещения заказов (далее — Комиссия ФАС России) по делу № К-547/13.</text:p>
      <text:p text:style-name="P9"><text:tab/>Антошина Ирина Ивановна, не согласившись с данным постановлением, обжаловала его вышестоящему должностному лицу.</text:p>
      <text:p text:style-name="P9"><text:tab/>В жалобе Антошина И.И. просит отменить указанное постановление и прекратить производство по делу, ссылаясь на отсутствие в ее действиях состава административного правонарушения. </text:p>
      <text:p text:style-name="P9"><text:tab/>Мотивируя жалобу, Антошина И.И. считает, что решение Комиссии ФАС России и предписание от 23.04.2013 по делу № К-547/13, выданные в результате рассмотрения жалобы участника размещения заказа, являются незаконными, следовательно, его неисполнение не может быть квалифицировано как не выполнение в установленный срок законного предписания.</text:p>
      <text:p text:style-name="P9"><text:tab/><text:span text:style-name="T10">Рассмотрение жалобы </text:span><text:span text:style-name="T3">состоялось 03.06.2014 в 14-00 по адресу: </text:span><text:span text:style-name="T10">г. Москва, ул. Садовая Кудринская, д. 11, каб. 246-2</text:span><text:span text:style-name="T3">.</text:span></text:p>
      <text:p text:style-name="P11"><text:span text:style-name="T7"><text:tab/>На рассмотрение жалобы на постановление от 15.07.2013 по делу об административном правонарушении № К-547/12/АК785-13 Антошина И.И. не явилась, о времени и месте</text:span><text:span text:style-name="T3"> </text:span><text:span text:style-name="T7">рассмотрения жалобы на указанное постановление Антошина И.И. извещена в установленном порядке, ходатайств об отложении рассмотрения указанной жалобы не поступало, сведений о невозможности личной явки не представлено, в связи с чем, вышестоящее должностное лицо, с учетом сокращения сроков рассмотрения настоящей жалобы и достаточности доказательств по данному делу, рассматривает настоящую жалобу в отсутствии лица, привлекаемого к административной ответственности в порядке, предусмотренном частью 2 статьи 25.1 КоАП РФ. В материалах дела имеются доказательства надлежащего уведомления Антошиной И.И. о времени и месте рассмотрения жалобы.</text:span></text:p>
      <text:p text:style-name="P11"><text:span text:style-name="T7"><text:tab/>Между тем,</text:span><text:span text:style-name="T6"> рассмотрение жалобы 03.06.2014 состоялось с участием</text:span><text:span text:style-name="T7"> </text:span><text:soft-page-break/><text:span text:style-name="T6">защитника</text:span><text:span text:style-name="T7"> Антошиной И.И. </text:span><text:span text:style-name="T6">Шихшаидова Ш.М. по ордеру № 11879,</text:span><text:span text:style-name="T7"> который </text:span><text:span text:style-name="T6">поддержал доводы</text:span><text:span text:style-name="T7">, </text:span><text:span text:style-name="T6">изложенные</text:span><text:span text:style-name="T7"> <text:s/>в жалобе.</text:span></text:p>
      <text:p text:style-name="P12"><text:tab/>Ходатайств, препятствующих рассмотрению жалобы, не поступало.</text:p>
      <text:p text:style-name="P12"><text:tab/>В ходе рассмотрения жалобы на постановление от 15.07.2013 по делу об административном правонарушении № <text:s/>К-547/12/АК785-13 вышестоящее должностное лицо исследовав материал и постановление об административном правонарушении, проверив доводы жалобы, усматривает основания для ее удовлетворения.</text:p>
      <text:p text:style-name="P9"><text:span text:style-name="T3"><text:tab/>Из материалов дела следует, что решение и предписание Комиссии ФАС России по делу № К-547/13, решением </text:span><text:span text:style-name="T8">Арбитражного суда г. Москвы от 29.07.2013 по делу № А40-63797/2013, оставленного без изменения постановлением Девятого арбитражного апелляционного суда от 22.10.2013 по делу № А40-63797/13-21-363, постановлением Федерального арбитражного суда Московского округа от 27.02.2014 по делу № А40-63797/13-21-363, признаны незаконными и отменены.</text:span></text:p>
      <text:p text:style-name="P24">Учитывая изложенное, вышестоящее должностное лицо приходит к выводу о том, что в действиях Антошиной И.И. отсутствует состав административного правонарушения, ответственность за совершение которого предусмотрена частью 7 статьи 19.5 КоАП.</text:p>
      <text:p text:style-name="P24">В соответствии с пунктом 2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24">Пункт 3 части 1 статьи 30.7 КоАП предусматривает, что по результатам рассмотрения жалобы на постановление по делу об административном правонарушении выносится решение об отмене постановления и о прекращении производства по делу при наличии хотя бы одного из обстоятельств, предусмотренных статьей 24.5 КоАП, а также при недоказанности обстоятельств, на основании которых было вынесено постановление.</text:p>
      <text:p text:style-name="P23">С учетом изложенных обстоятельств и руководствуясь статьями 30.6 – 30.8 КоАП, </text:p>
      <text:p text:style-name="P7"/>
      <text:p text:style-name="P7">РЕШИЛА:</text:p>
      <text:p text:style-name="P7"/>
      <text:p text:style-name="P25"><text:span text:style-name="T11">Постановление, вынесенное заместителем начальника Управления контроля размещения государственного заказа ФАС России Лобовым А.Ю., по делу об административном правонарушении № </text:span><text:span text:style-name="T9">К-547/12/АК785-13</text:span><text:span text:style-name="T11">,</text:span> <text:span text:style-name="T11">в соответствии с которым </text:span><text:span text:style-name="T5">Антошина И.И.</text:span><text:span text:style-name="T11"> привлечена к административной ответственности, предусмотренной частью 7 статьи 19.5 КоАП – </text:span><text:span text:style-name="T12">отменить</text:span><text:span text:style-name="T11">, жалобу</text:span><text:span text:style-name="T4"> Антошиной И.И. </text:span><text:span text:style-name="T5">удовлетворить</text:span><text:span text:style-name="T11">.</text:span></text:p>
      <text:p text:style-name="P25"><text:soft-page-break/> <text:span text:style-name="T11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span></text:p>
      <text:p text:style-name="P4"> </text:p>
      <text:p text:style-name="P4"> </text:p>
      <text:p text:style-name="P6">Начальник Управления контроля </text:p>
      <text:p text:style-name="P6">размещения государственного заказа                                            <text:s text:c="5"/>Т.П. Демидова</text:p>
      <text:p text:style-name="P4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Амирханян Н.М. </text:p>
      <text:p text:style-name="P18">(499) 755 23 23 (доб. 088633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E400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EE400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5T11:33:50.43</meta:creation-date>
    <dc:date>2014-06-11T09:35:38.75</dc:date>
    <meta:editing-duration>PT52S</meta:editing-duration>
    <meta:editing-cycles>2</meta:editing-cycles>
    <meta:generator>OpenOffice.org/3.3$Win32 OpenOffice.org_project/330m20$Build-9567</meta:generator>
    <meta:print-date>2014-06-06T13:10:27.47</meta:print-date>
    <meta:document-statistic meta:table-count="0" meta:image-count="1" meta:object-count="0" meta:page-count="4" meta:paragraph-count="47" meta:word-count="749" meta:character-count="6033"/>
    <meta:user-defined meta:name="Поле 1"/>
    <meta:user-defined meta:name="Поле 2"/>
    <meta:user-defined meta:name="Поле 3"/>
    <meta:user-defined meta:name="Поле 4"/>
  </office:meta>
</office:document-meta>
</file>