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A0981CD8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6.244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6.244cm" fo:margin-right="0cm" fo:margin-top="0cm" fo:margin-bottom="0cm" fo:text-indent="0cm" style:auto-text-indent="false"/>
      <style:text-properties style:font-name="Times New Roman1" fo:font-size="13.5pt" fo:language="ru" fo:country="RU"/>
    </style:style>
    <style:style style:name="P6" style:family="paragraph" style:parent-style-name="Text_20_body">
      <style:paragraph-properties fo:margin-top="0cm" fo:margin-bottom="0cm"/>
    </style:style>
    <style:style style:name="P7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"/>
    </style:style>
    <style:style style:name="P11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3" style:family="paragraph" style:parent-style-name="Text_20_body">
      <style:paragraph-properties fo:margin-top="0cm" fo:margin-bottom="0cm" fo:text-align="justify" style:justify-single-word="false"/>
    </style:style>
    <style:style style:name="P14" style:family="paragraph" style:parent-style-name="Text_20_body">
      <style:paragraph-properties fo:margin-top="0cm" fo:margin-bottom="0cm"/>
      <style:text-properties fo:font-size="9pt" fo:language="ru" fo:country="RU" style:font-size-asian="9pt" style:font-size-complex="9pt"/>
    </style:style>
    <style:style style:name="P15" style:family="paragraph" style:parent-style-name="Text_20_body">
      <style:paragraph-properties fo:margin-top="0cm" fo:margin-bottom="0cm"/>
      <style:text-properties fo:font-size="8pt" style:font-size-asian="8pt" style:font-size-complex="8pt"/>
    </style:style>
    <style:style style:name="P16" style:family="paragraph" style:parent-style-name="Text_20_body">
      <style:paragraph-properties fo:margin-top="0cm" fo:margin-bottom="0cm"/>
      <style:text-properties fo:font-size="8pt" fo:language="ru" fo:country="RU" style:font-size-asian="8pt" style:font-size-complex="8pt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1" fo:font-size="14pt" style:font-size-asian="14pt" style:font-size-complex="14pt"/>
    </style:style>
    <style:style style:name="P18" style:family="paragraph" style:parent-style-name="Text_20_body">
      <style:paragraph-properties fo:margin-left="1.27cm" fo:margin-right="0cm" fo:margin-top="0cm" fo:margin-bottom="0cm" fo:text-align="center" style:justify-single-word="false" fo:text-indent="0cm" style:auto-text-indent="false"/>
      <style:text-properties style:font-name="Times New Roman1" fo:font-size="14pt" fo:font-weight="bold"/>
    </style:style>
    <style:style style:name="P19" style:family="paragraph" style:parent-style-name="Text_20_body">
      <style:paragraph-properties fo:margin-left="1.27cm" fo:margin-right="0cm" fo:margin-top="0cm" fo:margin-bottom="0cm" fo:text-align="center" style:justify-single-word="false" fo:text-indent="0cm" style:auto-text-indent="false"/>
      <style:text-properties style:font-name="Times New Roman1" fo:font-size="14pt"/>
    </style:style>
    <style:style style:name="P20" style:family="paragraph" style:parent-style-name="Text_20_body">
      <style:paragraph-properties fo:margin-left="1.27cm" fo:margin-right="0cm" fo:margin-top="0cm" fo:margin-bottom="0cm" fo:text-align="center" style:justify-single-word="false" fo:text-indent="0cm" style:auto-text-indent="false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0.979cm" style:auto-text-indent="false"/>
      <style:text-properties style:font-name="Times New Roman" fo:font-size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1" fo:font-size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color="#000000" style:font-name="Times New Roman1" fo:font-size="14pt" fo:language="ru" fo:country="RU"/>
    </style:style>
    <style:style style:name="P24" style:family="paragraph" style:parent-style-name="Text_20_body">
      <style:paragraph-properties fo:margin-left="0cm" fo:margin-right="0cm" fo:margin-top="0cm" fo:margin-bottom="0.21cm" fo:text-align="justify" style:justify-single-word="false" fo:text-indent="1.27cm" style:auto-text-indent="false"/>
    </style:style>
    <style:style style:name="P25" style:family="paragraph" style:parent-style-name="Standard">
      <style:paragraph-properties fo:margin-left="0cm" fo:margin-right="0cm" fo:margin-top="0cm" fo:margin-bottom="0cm" fo:text-indent="0cm" style:auto-text-indent="false"/>
      <style:text-properties style:font-name="Times New Roman1" fo:font-size="13.5pt"/>
    </style:style>
    <style:style style:name="P26" style:family="paragraph" style:parent-style-name="Standard" style:master-page-name="First_20_Page">
      <style:paragraph-properties fo:margin-left="6.244cm" fo:margin-right="0cm" fo:margin-top="0cm" fo:margin-bottom="0cm" fo:text-indent="0cm" style:auto-text-indent="false" style:page-number="auto"/>
      <style:text-properties style:font-name="Times New Roman1" fo:font-size="13.5pt" fo:language="ru" fo:country="RU"/>
    </style:style>
    <style:style style:name="T1" style:family="text">
      <style:text-properties fo:language="ru" fo:country="RU"/>
    </style:style>
    <style:style style:name="T2" style:family="text">
      <style:text-properties style:font-name="Times New Roman" fo:font-size="14pt" fo:language="ru" fo:country="RU" style:font-size-asian="14pt" style:font-size-complex="14pt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language="ru" fo:country="RU"/>
    </style:style>
    <style:style style:name="T5" style:family="text">
      <style:text-properties fo:color="#000000"/>
    </style:style>
    <style:style style:name="T6" style:family="text">
      <style:text-properties fo:color="#000000" fo:language="ru" fo:country="RU"/>
    </style:style>
    <style:style style:name="T7" style:family="text">
      <style:text-properties fo:color="#000000" style:font-name="Times New Roman1"/>
    </style:style>
    <style:style style:name="T8" style:family="text">
      <style:text-properties fo:color="#000000" style:font-name="Times New Roman1" fo:font-size="14pt"/>
    </style:style>
    <style:style style:name="T9" style:family="text">
      <style:text-properties fo:color="#000000" style:font-name="Times New Roman1" fo:font-size="14pt" fo:language="ru" fo:country="RU"/>
    </style:style>
    <style:style style:name="T10" style:family="text">
      <style:text-properties fo:color="#000000" style:font-name="Times New Roman1" fo:font-size="14pt" fo:language="ru" fo:country="RU" style:font-size-asian="14pt" style:font-size-complex="14pt"/>
    </style:style>
    <style:style style:name="T11" style:family="text">
      <style:text-properties fo:color="#000000" style:font-name="Times New Roman1" fo:font-size="14pt" style:font-size-asian="14pt" style:font-size-complex="14pt"/>
    </style:style>
    <style:style style:name="T12" style:family="text">
      <style:text-properties fo:color="#000000" style:font-name="Times New Roman" fo:language="ru" fo:country="RU"/>
    </style:style>
    <style:style style:name="T13" style:family="text">
      <style:text-properties style:font-name="Times New Roman1"/>
    </style:style>
    <style:style style:name="T14" style:family="text">
      <style:text-properties style:font-name="Times New Roman1" fo:font-size="14pt"/>
    </style:style>
    <style:style style:name="T15" style:family="text">
      <style:text-properties style:font-name="Times New Roman1" fo:font-size="14pt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dbb3af0-1749-4849-a0c1-9b8b5685f49f" text:name="BossProviderVariable"/>
      </text:user-field-decls>
      <text:p text:style-name="P26"/>
      <text:p text:style-name="P5"/>
      <text:p text:style-name="P5"/>
      <text:p text:style-name="P5"/>
      <text:p text:style-name="P5"/>
      <text:p text:style-name="P5"/>
      <text:p text:style-name="P5"/>
      <text:p text:style-name="P25"><text:span text:style-name="T2"><text:tab/><text:tab/><text:tab/><text:tab/><text:tab/><text:tab/><text:tab/>Секретарю</text:span><text:span text:style-name="T3"> Единой комиссии ФГБУ</text:span></text:p>
      <text:p text:style-name="P4"><text:tab/><text:tab/>«Федеральный научный центр </text:p>
      <text:p text:style-name="P4"><text:tab/><text:tab/>трансплантологии и </text:p>
      <text:p text:style-name="P4"><text:tab/><text:tab/>искусственных органов </text:p>
      <text:p text:style-name="P4"><text:tab/><text:tab/>им. академика В.И. Шумакова»</text:p>
      <text:p text:style-name="P7"> </text:p>
      <text:p text:style-name="P4"><text:tab/><text:tab/><text:span text:style-name="T1">М.Ю. Бородиной</text:span></text:p>
      <text:p text:style-name="P7"> </text:p>
      <text:p text:style-name="P4"><text:tab/><text:tab/>Щукинская ул., д. 1, </text:p>
      <text:p text:style-name="P4"><text:tab/><text:tab/>г. Москва, 123182</text:p>
      <text:p text:style-name="P7"> </text:p>
      <text:p text:style-name="P4"><text:tab/><text:tab/>Защитнику <text:span text:style-name="T1">Бородиной М.Ю.</text:span>:</text:p>
      <text:p text:style-name="P4"><text:tab/><text:tab/>Адвокату Ш.М. Шахшаидову </text:p>
      <text:p text:style-name="P7"> </text:p>
      <text:p text:style-name="P4"><text:tab/><text:tab/>Щукинская ул., д. 1, </text:p>
      <text:p text:style-name="P4"><text:tab/><text:tab/>г. Москва, 123182</text:p>
      <text:p text:style-name="P4"/>
      <text:p text:style-name="P4"/>
      <text:p text:style-name="P18">РЕШЕНИЕ</text:p>
      <text:p text:style-name="P19">по <text:span text:style-name="T5">жалобе </text:span><text:span text:style-name="T6">М.Ю. Бородиной</text:span><text:span text:style-name="T5"> </text:span>на постановление о наложении штрафа от 15.07.2013 по делу № К-547/12/АК791-13</text:p>
      <text:p text:style-name="P20"> </text:p>
      <text:p text:style-name="P11">« 03» <text:span text:style-name="T1">июня</text:span> 2014 <text:tab/><text:tab/><text:tab/><text:tab/><text:tab/><text:tab/><text:tab/><text:tab/> <text:s text:c="15"/>Москва</text:p>
      <text:p text:style-name="P6"> </text:p>
      <text:p text:style-name="P21">Я, начальник Управления контроля размещения государственного заказа Федеральной антимонопольной службы Демидова Т.П., рассмотрев<text:span text:style-name="T5"> жалобу </text:span><text:span text:style-name="T6">Бородиной М.Ю.</text:span><text:span text:style-name="T5"> </text:span>на постановление о наложении штрафа от  15.07.2014 по делу об административном правонарушении № К-547/12/АК791-13<text:span text:style-name="T5">, вынесенное заместителем начальника Управления контроля размещения государственного заказа ФАС России Лобовым А.Ю.</text:span>,<text:span text:style-name="T5"> <text:s/>и материалы дела об административном правонарушении <text:s text:c="3"/>№</text:span> К-547/12/АК791-13<text:span text:style-name="T5">, </text:span></text:p>
      <text:p text:style-name="P10"/>
      <text:p text:style-name="P8">УСТАНОВИЛА:</text:p>
      <text:p text:style-name="P8"/>
      <text:p text:style-name="P9"><text:tab/>Постановлением заместителя начальника Управления контроля размещения государственного заказа Федеральной антимонопольной службы <text:soft-page-break/>Лобовым А.Ю. 15.07.2013 <text:s/>по делу об административном правонарушении <text:s text:c="6"/>№ К-547/12/АК791-13 секретарь Единой комиссии ФГБУ «Федеральный научный центр трансплантологии и искусственных органов им. Академика В.И. Шумакова» Бородина М.Ю. признана виновной в совершении административного правонарушения, ответственность за совершение которого предусмотрена частью 7 статьи 19.5 Кодекса Российской Федерации об административных правонарушениях (далее — КоАП РФ), и привлечена к административной ответственности в виде административного штрафа в размере 50 000 (пятидесяти тысяч) рублей за неисполнение в установленный срок <text:s/>законного предписания Комиссии ФАС России по контролю в сфере размещения заказов (далее — Комиссия ФАС России) по делу № К-547/13.</text:p>
      <text:p text:style-name="P9"><text:tab/>Бородина Маргарита Юрьевна, не согласившись с данным постановлением, обжаловала его вышестоящему должностному лицу.</text:p>
      <text:p text:style-name="P9"><text:tab/>В жалобе Бородина М.Ю. просит отменить указанное постановление и прекратить производство по делу, ссылаясь на отсутствие в ее действиях состава административного правонарушения. </text:p>
      <text:p text:style-name="P9"><text:tab/>Мотивируя жалобу, Бородина М.Ю. считает, что решение Комиссии ФАС России и предписание от 23.04.2013 по делу № К-547/13, выданные в результате рассмотрения жалобы участника размещения заказа, являются незаконными, следовательно, его неисполнение не может быть квалифицировано как не выполнение в установленный срок законного предписания.</text:p>
      <text:p text:style-name="P9"><text:tab/><text:span text:style-name="T13">Рассмотрение жалобы </text:span><text:span text:style-name="T7">состоялось 03.06.2014 в 14-00 по адресу: </text:span><text:span text:style-name="T13">г. Москва, ул. Садовая Кудринская, д. 11, каб. 246-2</text:span><text:span text:style-name="T7">.</text:span></text:p>
      <text:p text:style-name="P13"><text:span text:style-name="T11"><text:tab/>На рассмотрение жалобы на постановление от 15.07.2013 по делу об административном правонарушении № К-547/12/АК791-13 Бородина М.Ю. не явилась, о времени и месте</text:span><text:span text:style-name="T7"> </text:span><text:span text:style-name="T11">рассмотрения жалобы на указанное постановление Бородина М.Ю. извещена в установленном порядке, ходатайств об отложении рассмотрения указанной жалобы не поступало, сведений о невозможности личной явки не представлено, в связи с чем, вышестоящее должностное лицо, с учетом сокращения сроков рассмотрения настоящей жалобы и достаточности доказательств по данному делу, рассматривает настоящую жалобу в отсутствии лица, привлекаемого к административной ответственности в порядке, предусмотренном частью 2 статьи 25.1 КоАП РФ. В материалах дела имеются доказательства надлежащего уведомления Бородиной М.Ю. </text:span><text:span text:style-name="T10">о</text:span><text:span text:style-name="T11"> времени и месте рассмотрения жалобы.</text:span></text:p>
      <text:p text:style-name="P13"><text:span text:style-name="T11"><text:tab/>Между тем,</text:span><text:span text:style-name="T10"> рассмотрение жалобы 03.06.2014 состоялось с участием</text:span><text:span text:style-name="T11"> </text:span><text:span text:style-name="T10">защитника</text:span><text:span text:style-name="T11"> Бородиной М.Ю. </text:span><text:span text:style-name="T10">Шихшаидова Ш.М. по ордеру № 11879,</text:span><text:span text:style-name="T11"> который </text:span><text:span text:style-name="T10">поддержал доводы</text:span><text:span text:style-name="T11">, </text:span><text:span text:style-name="T10">изложенные</text:span><text:span text:style-name="T11"> <text:s/>в жалобе.</text:span></text:p>
      <text:p text:style-name="P17"><text:tab/>Ходатайств, препятствующих рассмотрению жалобы, не поступало.</text:p>
      <text:p text:style-name="P17"><text:tab/>В ходе рассмотрения жалобы на постановление от 15.07.2013 по делу об административном правонарушении № <text:s/>К-547/12/АК791-13 вышестоящее должностное лицо исследовав материал и постановление об административном правонарушении, проверив доводы жалобы, усматривает основания для ее удовлетворения.</text:p>
      <text:p text:style-name="P9"><text:soft-page-break/><text:span text:style-name="T7"><text:tab/>Из материалов дела следует, что решение и предписание Комиссии ФАС России по делу № К-547/13, решением </text:span><text:span text:style-name="T12">Арбитражного суда г. Москвы от 29.07.2013 по делу № А40-63797/2013, оставленного без изменения постановлением Девятого арбитражного апелляционного суда от 22.10.2013 по делу № А40-63797/13-21-363, постановлением Федерального арбитражного суда Московского округа от 27.02.2014 по делу № А40-63797/13-21-363, признаны незаконными и отменены.</text:span></text:p>
      <text:p text:style-name="P23">Учитывая изложенное, вышестоящее должностное лицо приходит к выводу о том, что в действиях Бородиной М.Ю. отсутствует состав административного правонарушения, ответственность за совершение которого предусмотрена частью 7 статьи 19.5 КоАП.</text:p>
      <text:p text:style-name="P23">В соответствии с пунктом 2 части 1 статьи 24.5 КоАП производство по делу об административном правонарушении не может быть начато, а начатое производство подлежит прекращению при отсутствии состава административного правонарушения.</text:p>
      <text:p text:style-name="P23">Пункт 3 части 1 статьи 30.7 КоАП предусматривает, что по результатам рассмотрения жалобы на постановление по делу об административном правонарушении выносится решение об отмене постановления и о прекращении производства по делу при наличии хотя бы одного из обстоятельств, предусмотренных статьей 24.5 КоАП, а также при недоказанности обстоятельств, на основании которых было вынесено постановление.</text:p>
      <text:p text:style-name="P22">С учетом изложенных обстоятельств и руководствуясь статьями 30.6 – 30.8 КоАП, </text:p>
      <text:p text:style-name="P12"/>
      <text:p text:style-name="P12">РЕШИЛА:</text:p>
      <text:p text:style-name="P12"/>
      <text:p text:style-name="P24"><text:span text:style-name="T14">Постановление, вынесенное заместителем начальника Управления контроля размещения государственного заказа ФАС России Лобовым А.Ю., по делу об административном правонарушении № </text:span><text:span text:style-name="T2">К-547/12/АК791-13</text:span><text:span text:style-name="T14">,</text:span> <text:span text:style-name="T14">в соответствии с которым </text:span><text:span text:style-name="T9">Бородина М.Ю.</text:span><text:span text:style-name="T14"> привлечена к административной ответственности, предусмотренной частью 7 статьи 19.5 КоАП – </text:span><text:span text:style-name="T15">отменить</text:span><text:span text:style-name="T14">, жалобу</text:span><text:span text:style-name="T8"> </text:span><text:span text:style-name="T9">Бородиной М.Ю.</text:span><text:span text:style-name="T8"> <text:s/></text:span><text:span text:style-name="T9">удовлетворить</text:span><text:span text:style-name="T14">.</text:span></text:p>
      <text:p text:style-name="P24"> <text:span text:style-name="T14">В соответствии с частью 1 статьи 30.9 и статьей 30.3 КоАП решение о рассмотрении жалобы на постановление об административном правонарушении может быть обжаловано в суд по месту рассмотрения жалобы в течение 10 дней со дня вручения или получения копии решения.</text:span></text:p>
      <text:p text:style-name="P6"> </text:p>
      <text:p text:style-name="P6"> </text:p>
      <text:p text:style-name="P11">Начальник Управления контроля </text:p>
      <text:p text:style-name="P11">размещения государственного заказа                                            <text:s text:c="5"/>Т.П. Демидова</text:p>
      <text:p text:style-name="P6"> </text:p>
      <text:p text:style-name="P14"/>
      <text:p text:style-name="P16"/>
      <text:p text:style-name="P15"><text:span text:style-name="T1">Амирханян Н.М. </text:span><text:span text:style-name="T4">(499) 755 23 23 (доб. 088633)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0981CD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0.95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3"><draw:image xlink:href="Pictures/10000201000000780000001AA0981CD8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6-06T12:57:59.08</meta:creation-date>
    <meta:editing-duration>PT4M28S</meta:editing-duration>
    <meta:editing-cycles>2</meta:editing-cycles>
    <meta:generator>OpenOffice.org/3.3$Win32 OpenOffice.org_project/330m20$Build-9567</meta:generator>
    <dc:date>2014-06-11T09:21:16.52</dc:date>
    <meta:document-statistic meta:table-count="0" meta:image-count="1" meta:object-count="0" meta:page-count="3" meta:paragraph-count="49" meta:word-count="751" meta:character-count="6083"/>
    <meta:user-defined meta:name="Поле 1"/>
    <meta:user-defined meta:name="Поле 2"/>
    <meta:user-defined meta:name="Поле 3"/>
    <meta:user-defined meta:name="Поле 4"/>
  </office:meta>
</office:document-meta>
</file>