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05C0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9pt" fo:language="ru" fo:country="RU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language="ru" fo:country="RU" style:font-size-asian="8pt" style:font-size-complex="8pt"/>
    </style:style>
    <style:style style:name="P15" style:family="paragraph" style:parent-style-name="Text_20_body">
      <style:paragraph-properties fo:margin-left="6.24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6.244cm" fo:margin-right="0cm" fo:margin-top="0cm" fo:margin-bottom="0cm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/>
    </style:style>
    <style:style style:name="P23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</style:style>
    <style:style style:name="P24" style:family="paragraph" style:parent-style-name="Standard" style:master-page-name="First_20_Page">
      <style:paragraph-properties fo:margin-left="6.244cm" fo:margin-right="0cm" fo:margin-top="0cm" fo:margin-bottom="0cm" fo:text-indent="0cm" style:auto-text-indent="false" style:page-number="auto"/>
      <style:text-properties style:font-name="Times New Roman1"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48536-cfbc-4265-bf57-567968b569d7" text:name="BossProviderVariable"/>
      </text:user-field-decls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tab/><text:span text:style-name="T4">Члену Единой комиссии ФГБУ</text:span></text:p>
      <text:p text:style-name="P15"><text:tab/><text:tab/>«Федеральный научный центр </text:p>
      <text:p text:style-name="P15"><text:tab/><text:tab/>трансплантологии и </text:p>
      <text:p text:style-name="P15"><text:tab/><text:tab/>искусственных органов </text:p>
      <text:p text:style-name="P15"><text:tab/><text:tab/>им. академика В.И. Шумакова»</text:p>
      <text:p text:style-name="P7"> </text:p>
      <text:p text:style-name="P15"><text:tab/><text:tab/>А.Е. Кравчуку </text:p>
      <text:p text:style-name="P7"> </text:p>
      <text:p text:style-name="P15"><text:tab/><text:tab/>Щукинская ул., д. 1, </text:p>
      <text:p text:style-name="P15"><text:tab/><text:tab/>г. Москва, 123182</text:p>
      <text:p text:style-name="P7"> </text:p>
      <text:p text:style-name="P15"><text:tab/><text:tab/>Защитнику Кравчука А.Е.:</text:p>
      <text:p text:style-name="P15"><text:tab/><text:tab/>Адвокату Ш.М. Шахшаидову </text:p>
      <text:p text:style-name="P7"> </text:p>
      <text:p text:style-name="P15"><text:tab/><text:tab/>Щукинская ул., д. 1, </text:p>
      <text:p text:style-name="P15"><text:tab/><text:tab/>г. Москва, 123182</text:p>
      <text:p text:style-name="P15"/>
      <text:p text:style-name="P17">РЕШЕНИЕ</text:p>
      <text:p text:style-name="P18">по <text:span text:style-name="T5">жалобе </text:span><text:span text:style-name="T6">А.Е. Кравчука</text:span><text:span text:style-name="T5"> </text:span>на постановление о наложении штрафа от 15.07.2013 по делу № К-547/12/АК788-13</text:p>
      <text:p text:style-name="P19"> </text:p>
      <text:p text:style-name="P5">«03» <text:span text:style-name="T14">июня</text:span> 2014 <text:tab/><text:tab/><text:tab/><text:tab/><text:tab/><text:tab/><text:tab/><text:tab/> <text:s text:c="15"/>Москва</text:p>
      <text:p text:style-name="P4"> </text:p>
      <text:p text:style-name="P20">Я, начальник Управления контроля размещения государственного заказа Федеральной антимонопольной службы Демидова Т.П., рассмотрев<text:span text:style-name="T5"> жалобу Кравчука А.Е. </text:span>на постановление о наложении штрафа от  15.07.2014 по делу об административном правонарушении № К-547/12/АК788-13<text:span text:style-name="T5">, вынесенное заместителем начальника Управления контроля размещения государственного заказа ФАС России Лобовым А.Ю.</text:span>,<text:span text:style-name="T5"> <text:s/>и материалы дела об административном правонарушении <text:s/>№</text:span> К-547/12/АК788-13<text:span text:style-name="T5">, </text:span></text:p>
      <text:p text:style-name="P9"/>
      <text:p text:style-name="P10">УСТАНОВИЛА:</text:p>
      <text:p text:style-name="P10"/>
      <text:p text:style-name="P11"><text:tab/>Постановлением заместителя начальника Управления контроля размещения государственного заказа Федеральной антимонопольной службы <text:soft-page-break/>Лобовым А.Ю. 15.07.2013 <text:s/>по делу об административном правонарушении <text:s text:c="6"/>№ К-547/12/АК788-13 член Единой комиссии ФГБУ «Федеральный научный центр трансплантологии и искусственных органов им. Академика В.И. Шумакова» Кравчук А.Е. признан виновным в совершении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 РФ), и привлечен к административной ответственности в виде административного штрафа в размере 50 000 (пятидесяти тысяч) рублей за неисполнение в установленный срок <text:s/>законного предписания Комиссии ФАС России по контролю в сфере размещения заказов (далее — Комиссия ФАС России) по делу № К-547/13.</text:p>
      <text:p text:style-name="P11"><text:tab/>Кравчук Алексей Евгеньевич, не согласившись с данным постановлением, обжаловала его вышестоящему должностному лицу.</text:p>
      <text:p text:style-name="P11"><text:tab/>В жалобе Кравчук А.Е. просит отменить указанное постановление и прекратить производство по делу, ссылаясь на отсутствие в ее действиях состава административного правонарушения. </text:p>
      <text:p text:style-name="P11"><text:tab/>Мотивируя жалобу, Кравчук А.Е. считает, что решение Комиссии ФАС России и предписание от 23.04.2013 по делу № К-547/13, выданные в результате рассмотрения жалобы участника размещения заказа, являются незаконными, следовательно, его неисполнение не может быть квалифицировано как не выполнение в установленный срок законного предписания.</text:p>
      <text:p text:style-name="P11"><text:tab/><text:span text:style-name="T1">Рассмотрение жалобы </text:span><text:span text:style-name="T7">состоялось 03.06.2014 в 14-00 по адресу: </text:span><text:span text:style-name="T1">г. Москва, ул. Садовая Кудринская, д. 11, каб. 246-2</text:span><text:span text:style-name="T7">.</text:span></text:p>
      <text:p text:style-name="P12"><text:span text:style-name="T11"><text:tab/>На рассмотрение жалобы на постановление от 15.07.2013 по делу об административном правонарушении № К-547/12/АК788-13 Кравчук А.Е. не явился, о времени и месте</text:span><text:span text:style-name="T7"> </text:span><text:span text:style-name="T11">рассмотрения жалобы на указанное постановление Кравчук А.Е. извещен в установленном порядке, ходатайств об отложении рассмотрения указанной жалобы не поступало, сведений о невозможности личной явки не представлено, в связи с чем, вышестоящее должностное лицо, с учетом сокращения сроков рассмотрения настоящей жалобы и достаточности доказательств по данному делу, рассматривает настоящую жалобу в отсутствии лица, привлекаемого к административной ответственности в порядке, предусмотренном частью 2 статьи 25.1 КоАП РФ. В материалах дела имеются доказательства надлежащего уведомления Кравчука А.Е. о времени и месте рассмотрения жалобы.</text:span></text:p>
      <text:p text:style-name="P12"><text:span text:style-name="T11"><text:tab/>Между тем,</text:span><text:span text:style-name="T10"> рассмотрение жалобы 03.06.2014 состоялось с участием</text:span><text:span text:style-name="T11"> </text:span><text:span text:style-name="T10">защитника</text:span><text:span text:style-name="T11"> Кравчука А.Е. </text:span><text:span text:style-name="T10">Шихшаидова Ш.М. по ордеру № 11879,</text:span><text:span text:style-name="T11"> который </text:span><text:span text:style-name="T10">поддержал доводы</text:span><text:span text:style-name="T11">, </text:span><text:span text:style-name="T10">изложенные</text:span><text:span text:style-name="T11"> <text:s/>в жалобе.</text:span></text:p>
      <text:p text:style-name="P13"><text:tab/>Ходатайств, препятствующих рассмотрению жалобы, не поступало.</text:p>
      <text:p text:style-name="P13"><text:tab/>В ходе рассмотрения жалобы на постановление от 15.07.2013 по делу об административном правонарушении № <text:s/>К-547/12/АК788-13 вышестоящее должностное лицо исследовав материал и постановление об административном правонарушении, проверив доводы жалобы, усматривает основания для ее удовлетворения.</text:p>
      <text:p text:style-name="P11"><text:soft-page-break/><text:span text:style-name="T7"><text:tab/>Из материалов дела следует, что решение и предписание Комиссии ФАС России по делу № К-547/13, решением </text:span><text:span text:style-name="T13">Арбитражного суда г. Москвы от 29.07.2013 по делу № А40-63797/2013, оставленного без изменения постановлением Девятого арбитражного апелляционного суда от 22.10.2013 по делу № А40-63797/13-21-363, постановлением Федерального арбитражного суда Московского округа от 27.02.2014 по делу № А40-63797/13-21-363, признаны незаконными и отменены.</text:span></text:p>
      <text:p text:style-name="P22">Учитывая изложенное, вышестоящее должностное лицо приходит к выводу о том, что в действиях Кравчука А.Е. отсутствует состав административного правонарушения, ответственность за совершение которого предусмотрена частью 7 статьи 19.5 КоАП.</text:p>
      <text:p text:style-name="P22">В соответствии с пунктом 2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2">Пункт 3 части 1 статьи 30.7 КоАП предусматривает, что по результатам рассмотрения жалобы на постановление по делу об административном правонарушении выносится решение об отмене постановления и о прекращении производства по делу при наличии хотя бы одного из обстоятельств, предусмотренных статьей 24.5 КоАП, а также при недоказанности обстоятельств, на основании которых было вынесено постановление.</text:p>
      <text:p text:style-name="P21">С учетом изложенных обстоятельств и руководствуясь статьями 30.6 – 30.8 КоАП, </text:p>
      <text:p text:style-name="P6"/>
      <text:p text:style-name="P6">РЕШИЛА:</text:p>
      <text:p text:style-name="P6"/>
      <text:p text:style-name="P23"><text:span text:style-name="T2">Постановление, вынесенное заместителем начальника Управления контроля размещения государственного заказа ФАС России Лобовым А.Ю., по делу об административном правонарушении № </text:span><text:span text:style-name="T15">К-547/12/АК788-13</text:span><text:span text:style-name="T2">,</text:span> <text:span text:style-name="T2">в соответствии с которым </text:span><text:span text:style-name="T9">Кравчук А.Е.</text:span><text:span text:style-name="T2"> привлечен к административной ответственности, предусмотренной частью 7 статьи 19.5 КоАП – </text:span><text:span text:style-name="T3">отменить</text:span><text:span text:style-name="T2">, жалобу</text:span><text:span text:style-name="T8"> Кравчука А.Е. </text:span><text:span text:style-name="T9">удовлетворить</text:span><text:span text:style-name="T2">.</text:span></text:p>
      <text:p text:style-name="P23"> <text:span text:style-name="T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4"> </text:p>
      <text:p text:style-name="P4"> </text:p>
      <text:p text:style-name="P5">Начальник Управления контроля </text:p>
      <text:p text:style-name="P5">размещения государственного заказа                                            <text:s text:c="5"/>Т.П. Демидова</text:p>
      <text:p text:style-name="P4"> </text:p>
      <text:p text:style-name="P8"/>
      <text:p text:style-name="P8"/>
      <text:p text:style-name="P14"><text:span text:style-name="T5">Амирханян Н.М. </text:span><text:span text:style-name="T12">(499) 755 23 23 (доб. 08863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05C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5703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605C0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1:50:49.89</meta:creation-date>
    <dc:date>2014-06-11T09:37:42.03</dc:date>
    <meta:editing-duration>PT43S</meta:editing-duration>
    <meta:editing-cycles>1</meta:editing-cycles>
    <meta:generator>OpenOffice.org/3.3$Win32 OpenOffice.org_project/330m20$Build-9567</meta:generator>
    <meta:print-date>2014-06-06T12:59:56.37</meta:print-date>
    <meta:document-statistic meta:table-count="0" meta:image-count="1" meta:object-count="0" meta:page-count="3" meta:paragraph-count="50" meta:word-count="751" meta:character-count="6060"/>
    <meta:user-defined meta:name="Поле 1"/>
    <meta:user-defined meta:name="Поле 2"/>
    <meta:user-defined meta:name="Поле 3"/>
    <meta:user-defined meta:name="Поле 4"/>
  </office:meta>
</office:document-meta>
</file>