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1C876B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3.5pt"/>
    </style:style>
    <style:style style:name="P6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style:font-name="Times New Roman1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P13" style:family="paragraph" style:parent-style-name="Text_20_body">
      <style:paragraph-properties fo:margin-top="0cm" fo:margin-bottom="0cm" fo:line-height="115%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style:page-number="auto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style:text-line-through-style="none" style:font-name="Times New Roman1" fo:font-size="14pt" style:text-underline-style="none" style:text-blinking="false" style:font-size-asian="14pt" style:font-size-complex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66f7a9-98b2-4414-9ea1-fceb6ef6f77f" text:name="BossProviderVariable"/>
      </text:user-field-decls>
      <text:p text:style-name="P17"/>
      <text:p text:style-name="P4"/>
      <text:p text:style-name="P4"/>
      <text:p text:style-name="P4"/>
      <text:p text:style-name="P5"/>
      <text:p text:style-name="P5"/>
      <text:p text:style-name="P5"/>
      <text:p text:style-name="P6">ООО «Группа Компаний «Русагро»</text:p>
      <text:p text:style-name="P7"/>
      <text:p text:style-name="P7"/>
      <text:p text:style-name="P6">пос. Коммунарка, Промышленная зона, владение № 2, Москва, 142770</text:p>
      <text:p text:style-name="P13"/>
      <text:p text:style-name="P13"/>
      <text:p text:style-name="P13"/>
      <text:p text:style-name="P9"/>
      <text:p text:style-name="P9"/>
      <text:p text:style-name="P9"/>
      <text:p text:style-name="P9"/>
      <text:p text:style-name="P9"/>
      <text:p text:style-name="P9">О непредставлении ходатайства в ФАС России</text:p>
      <text:p text:style-name="P8"/>
      <text:p text:style-name="P8"/>
      <text:p text:style-name="P16"><text:span text:style-name="T1">В ФАС России поступило ходатайство ООО «Группа Компаний «Русагро»</text:span> <text:span text:style-name="T1">(местонахождение: 142770, Москва, пос. Коммунарка, Промышленная зона, владение № 2; основной вид деятельности: консультирование по вопросам коммерческой деятельности и управления) о приобретении 10,501% голосующих акций ЗАО «СТАТУС» (местонахождение: 109544, Москва, ул. Новорогожская, д. 32, стр. 1; основной вид деятельности: деятельность по ведению реестра), что в совокупности с имеющимися в распоряжении у приобретателя акциями составит 25,001% голосующих акций ЗАО «СТАТУС» (вх. № 51602/14 от 04.06.2014) (далее – Ходатайство).</text:span></text:p>
      <text:p text:style-name="P15">Частью 5 статьи 32 Федерального закона от 26.07.2006 № 135-ФЗ «О защите конкуренции» (далее - Закон о защите конкуренции) установлен перечень документов и сведений, представляемых в антимонопольный орган одновременно с ходатайством об осуществлении сделок, иных действий, подлежащих государственному контролю.</text:p>
      <text:p text:style-name="P16"><text:span text:style-name="T1">Одновременно с Ходатайством в ФАС России не представлен перечень лицензий ЗАО «СТАТУС»</text:span> <text:span text:style-name="T1">на осуществление видов деятельности, предусмотренных статьей 6 Федерального закона от 29.04.2008 № 57-ФЗ «О порядке осуществления иностранных инвестиций в хозяйственные общества, имеющие стратегическое значение для обеспечения обороны страны и безопасности государства», либо заявление в письменной форме о том, что </text:span><text:span text:style-name="T1">ООО «Группа Компаний «Русагро»</text:span> <text:span text:style-name="T1">данными сведениями не располагает (пункт </text:span><text:soft-page-break/><text:span text:style-name="T1">19 части 5 статьи 32 Закона о защите конкуренции).</text:span></text:p>
      <text:p text:style-name="P14"><text:span text:style-name="T2">В соответствии с частью 5.1 статьи 32 Закона о защите конкуренции</text:span><text:span text:style-name="T3"> </text:span><text:span text:style-name="T2">в случае представления не в полном объеме необходимых документов и сведений, </text:span><text:span text:style-name="T5">указанных в </text:span><text:a xlink:type="simple" xlink:href="consultantplus://offline/ref=40F6950EDA8F47A46314C36926440451858FB890CEAD58E1B1D19C20F7A6E3BFC1ECFB9E77u5tBM"><text:span text:style-name="T4">части 5</text:span></text:a><text:span text:style-name="T5"> статьи 32 Закона о защите конкуренции, за исключением документов и сведений, указанных в </text:span><text:a xlink:type="simple" xlink:href="consultantplus://offline/ref=40F6950EDA8F47A46314C36926440451858FB890CEAD58E1B1D19C20F7A6E3BFC1ECFB9D775F51DEu8tBM"><text:span text:style-name="T4">частях 5.2</text:span></text:a><text:span text:style-name="T5"> - </text:span><text:a xlink:type="simple" xlink:href="consultantplus://offline/ref=40F6950EDA8F47A46314C36926440451858FB890CEAD58E1B1D19C20F7A6E3BFC1ECFB9D775F51DEu8t5M"><text:span text:style-name="T4">5.4</text:span></text:a><text:span text:style-name="T5"> статьи 32</text:span><text:span text:style-name="T3"> </text:span><text:span text:style-name="T2">Закона о защите конкуренции, ходатайство считается непредставленным.</text:span></text:p>
      <text:p text:style-name="P15">Учитывая изложенное, Ходатайство считается непредставленным в ФАС России.</text:p>
      <text:p text:style-name="P15">Срок хранения антимонопольным органом представленных документов, в течение которого заявитель вправе истребовать их, составляет четырнадцать дней с даты получения заявителем данного уведомления (часть 5.1 статьи 32 Закона о защите конкуренции).</text:p>
      <text:p text:style-name="P15">Государственная пошлина за рассмотрение Ходатайства и комплект документов возвращаются на основании соответствующих заявлений.</text:p>
      <text:p text:style-name="P8"/>
      <text:p text:style-name="P8"/>
      <text:p text:style-name="P12"/>
      <text:p text:style-name="P10">А.Б. Кашеваров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Терскова Е.Б.</text:p>
      <text:p text:style-name="P11">(499) 755-23-23</text:p>
      <text:p text:style-name="P11">доб. 088-397</text:p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C876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51C876B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06T12:52:36.09</meta:creation-date>
    <dc:date>2014-06-11T09:53:45.67</dc:date>
    <meta:editing-duration>PT1M49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2" meta:paragraph-count="17" meta:word-count="315" meta:character-count="2416"/>
    <meta:user-defined meta:name="Поле 1"/>
    <meta:user-defined meta:name="Поле 2"/>
    <meta:user-defined meta:name="Поле 3"/>
    <meta:user-defined meta:name="Поле 4"/>
  </office:meta>
</office:document-meta>
</file>