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39515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026cm" style:auto-text-indent="false">
        <style:tab-stops/>
      </style:paragraph-properties>
      <style:text-properties fo:color="#000000" style:font-name="Times New Roman" fo:font-size="10pt" fo:language="ru" fo:country="RU" fo:font-weight="normal" style:font-size-asian="10pt" style:font-weight-asian="normal" style:font-size-complex="10pt" style:font-weight-complex="normal"/>
    </style:style>
    <style:style style:name="P5" style:family="paragraph" style:parent-style-name="Text_20_body">
      <style:paragraph-properties fo:margin-left="8.52cm" fo:margin-right="0cm" fo:margin-top="0cm" fo:margin-bottom="0cm" fo:text-align="justify" style:justify-single-word="false" fo:text-indent="0cm" style:auto-text-indent="false"/>
      <style:text-properties fo:color="#000000" style:font-name="Times New Roman" fo:font-size="13pt" fo:language="en" fo:country="US" style:font-size-asian="13pt" style:font-size-complex="13pt"/>
    </style:style>
    <style:style style:name="P6" style:family="paragraph" style:parent-style-name="Text_20_body">
      <style:paragraph-properties fo:margin-left="8.52cm" fo:margin-right="0cm" fo:margin-top="0cm" fo:margin-bottom="0cm" fo:text-align="justify" style:justify-single-word="false" fo:text-indent="0cm" style:auto-text-indent="false"/>
      <style:text-properties fo:color="#000000" style:font-name="Times New Roman" fo:font-size="13pt" fo:language="ru" fo:country="RU"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language="ru" fo:country="RU" style:font-size-asian="13pt" style:font-size-complex="13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pt" fo:language="en" fo:country="US"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text-align="center" style:justify-single-word="false" fo:text-indent="1.217cm" style:auto-text-indent="false"/>
      <style:text-properties fo:color="#000000"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P12"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fo:language="ru" fo:country="RU" style:font-size-asian="13pt" style:font-size-complex="13pt"/>
    </style:style>
    <style:style style:name="P13" style:family="paragraph" style:parent-style-name="Text_20_body">
      <style:paragraph-properties fo:margin-left="0cm" fo:margin-right="0cm" fo:margin-top="0cm" fo:margin-bottom="0cm" fo:text-align="center" style:justify-single-word="false" fo:text-indent="1.217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fo:text-align="justify" style:justify-single-word="false" fo:text-indent="1.164cm" style:auto-text-indent="false">
        <style:tab-stops/>
      </style:paragraph-properties>
      <style:text-properties style:font-name="Times New Roman" fo:font-size="13pt" fo:language="ru" fo:country="RU" fo:font-weight="normal"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text-align="end" style:justify-single-word="false" fo:text-indent="1.164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end" style:justify-single-word="false" fo:text-indent="1.164cm" style:auto-text-indent="false">
        <style:tab-stops/>
      </style:paragraph-properties>
      <style:text-properties fo:color="#000000" style:font-name="Times New Roman" fo:font-size="13pt" fo:language="ru" fo:country="RU" fo:font-weight="normal"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text-align="justify" style:justify-single-word="false" fo:text-indent="1.164cm" style:auto-text-indent="false">
        <style:tab-stops/>
      </style:paragraph-properties>
      <style:text-properties fo:color="#000000" style:font-name="Times New Roman" fo:font-size="13pt" fo:language="ru" fo:country="RU" fo:font-weight="normal" style:font-size-asian="13pt" style:font-weight-asian="normal" style:font-size-complex="13pt" style:font-weight-complex="normal"/>
    </style:style>
    <style:style style:name="P19" style:family="paragraph" style:parent-style-name="Body_20_Text_20_2">
      <style:paragraph-properties fo:margin-left="8.671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20" style:family="paragraph" style:parent-style-name="Body_20_Text_20_2">
      <style:paragraph-properties fo:margin-left="8.671cm" fo:margin-right="0cm" fo:margin-top="0cm" fo:margin-bottom="0cm" fo:text-align="justify" style:justify-single-word="false" fo:text-indent="0cm" style:auto-text-indent="false"/>
      <style:text-properties fo:color="#000000" style:font-name="Times New Roman" fo:font-size="13pt" fo:language="ru" fo:country="RU" style:font-name-asian="Times New Roman2" style:font-size-asian="13pt" style:language-asian="ru" style:country-asian="RU" style:font-name-complex="Times New Roman2" style:font-size-complex="13pt"/>
    </style:style>
    <style:style style:name="P21" style:family="paragraph" style:parent-style-name="Body_20_Text_20_2">
      <style:paragraph-properties fo:margin-left="8.671cm" fo:margin-right="0cm" fo:margin-top="0cm" fo:margin-bottom="0cm" fo:text-align="start" style:justify-single-word="false" fo:text-indent="0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22" style:family="paragraph" style:parent-style-name="Body_20_Text_20_2">
      <style:paragraph-properties fo:margin-left="8.671cm" fo:margin-right="0cm" fo:margin-top="0cm" fo:margin-bottom="0cm" fo:text-align="justify" style:justify-single-word="false" fo:text-indent="0cm" style:auto-text-indent="false"/>
      <style:text-properties fo:color="#000000" style:font-name="Times New Roman" fo:font-size="13pt" fo:language="en" fo:country="US" style:font-name-asian="Times New Roman2" style:font-size-asian="13pt" style:language-asian="ru" style:country-asian="RU" style:font-name-complex="Times New Roman2" style:font-size-complex="13pt"/>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4"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3pt" fo:font-weight="normal" style:font-size-asian="13pt" style:font-weight-asian="normal" style:font-size-complex="13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style:font-name-asian="Times New Roman2" style:font-size-asian="13pt" style:font-name-complex="Times New Roman2" style:font-size-complex="13pt"/>
    </style:style>
    <style:style style:name="P26" style:family="paragraph" style:parent-style-name="Standard">
      <style:paragraph-properties fo:margin-left="0cm" fo:margin-right="0cm" fo:margin-top="0cm" fo:margin-bottom="0cm" fo:text-align="justify" style:justify-single-word="false" fo:text-indent="1.249cm" style:auto-text-indent="false"/>
    </style:style>
    <style:style style:name="P27" style:family="paragraph" style:parent-style-name="Standard">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8" style:family="paragraph" style:parent-style-name="Standard">
      <style:paragraph-properties fo:margin-left="0cm" fo:margin-right="0cm" fo:margin-top="0cm" fo:margin-bottom="0cm" fo:text-align="justify" style:justify-single-word="false" fo:text-indent="0.847cm" style:auto-text-indent="false"/>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30"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1"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fo:color="#000000" style:font-name="Times New Roman" fo:font-size="13pt" fo:language="ru" fo:country="RU" fo:font-weight="normal" style:font-size-asian="13pt" style:font-weight-asian="normal" style:font-size-complex="13pt" style:font-weight-complex="normal"/>
    </style:style>
    <style:style style:name="P34" style:family="paragraph" style:parent-style-name="Text_20_body" style:master-page-name="First_20_Page">
      <style:paragraph-properties fo:margin-left="8.52cm" fo:margin-right="0cm" fo:margin-top="0cm" fo:margin-bottom="0cm" fo:text-align="justify" style:justify-single-word="false" fo:text-indent="0cm" style:auto-text-indent="false" style:page-number="auto"/>
      <style:text-properties fo:color="#000000" style:font-name="Times New Roman" fo:font-size="13pt" fo:language="en" fo:country="US" style:font-size-asian="13pt" style:font-size-complex="13pt"/>
    </style:style>
    <style:style style:name="P35" style:family="paragraph" style:parent-style-name="Text_20_body" style:list-style-name="L1">
      <style:paragraph-properties fo:margin-left="0cm" fo:margin-right="0cm" fo:margin-top="0cm" fo:margin-bottom="0cm" fo:text-align="justify" style:justify-single-word="false" fo:text-indent="1.217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36" style:family="paragraph" style:parent-style-name="Text_20_body" style:list-style-name="L2">
      <style:paragraph-properties fo:margin-left="0cm" fo:margin-right="0cm" fo:margin-top="0cm" fo:margin-bottom="0cm" fo:text-align="justify" style:justify-single-word="false" fo:text-indent="1.284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37" style:family="paragraph" style:parent-style-name="Text_20_body" style:list-style-name="L2">
      <style:paragraph-properties fo:margin-left="0cm" fo:margin-right="0cm" fo:margin-top="0cm" fo:margin-bottom="0cm" fo:text-align="justify" style:justify-single-word="false" fo:text-indent="1.258cm" style:auto-text-indent="false"/>
      <style:text-properties fo:font-size="13pt" style:font-size-asian="13pt" style:font-size-complex="13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style:font-name-asian="Times New Roman2" style:language-asian="ru" style:country-asian="RU" style:font-name-complex="Times New Roman2"/>
    </style:style>
    <style:style style:name="T4" style:family="text">
      <style:text-properties fo:color="#000000" fo:language="en" fo:country="US" style:font-name-asian="TimesNewRomanPSMT" style:font-name-complex="TimesNewRomanPSMT"/>
    </style:style>
    <style:style style:name="T5" style:family="text">
      <style:text-properties fo:color="#000000" fo:language="ru" fo:country="RU"/>
    </style:style>
    <style:style style:name="T6" style:family="text">
      <style:text-properties fo:color="#000000" fo:language="ru" fo:country="RU" fo:font-weight="bold" style:font-weight-asian="bold" style:font-weight-complex="bold"/>
    </style:style>
    <style:style style:name="T7" style:family="text">
      <style:text-properties fo:color="#000000" fo:language="ru" fo:country="RU" fo:font-style="normal" fo:font-weight="bold" style:font-style-asian="normal" style:font-weight-asian="bold" style:font-style-complex="normal" style:font-weight-complex="bold"/>
    </style:style>
    <style:style style:name="T8" style:family="text">
      <style:text-properties fo:color="#000000" fo:language="ru" fo:country="RU" fo:font-style="normal" fo:font-weight="normal" style:font-style-asian="normal" style:font-weight-asian="normal" style:font-style-complex="normal" style:font-weight-complex="normal"/>
    </style:style>
    <style:style style:name="T9" style:family="text">
      <style:text-properties fo:color="#000000" fo:language="ru" fo:country="RU" fo:font-weight="normal" style:font-weight-asian="normal" style:font-weight-complex="normal"/>
    </style:style>
    <style:style style:name="T10" style:family="text">
      <style:text-properties fo:color="#000000" style:font-name="Times New Roman" fo:language="ru" fo:country="RU" fo:font-weight="normal" style:font-weight-asian="normal" style:font-weight-complex="normal"/>
    </style:style>
    <style:style style:name="T11" style:family="text">
      <style:text-properties fo:color="#000000" style:font-name="Times New Roman" fo:language="ru" fo:country="RU" fo:font-weight="bold" style:font-weight-asian="bold" style:font-weight-complex="bold"/>
    </style:style>
    <style:style style:name="T12"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13" style:family="text">
      <style:text-properties fo:font-variant="normal" fo:text-transform="none" fo:color="#000000" fo:letter-spacing="normal" fo:font-style="normal"/>
    </style:style>
    <style:style style:name="T14" style:family="text">
      <style:text-properties fo:font-variant="normal" fo:text-transform="none" fo:color="#000000" fo:letter-spacing="normal" fo:font-style="normal" fo:font-weight="normal" style:font-name-asian="TimesNewRomanPSMT" style:language-asian="ru" style:country-asian="RU" style:font-name-complex="TimesNewRomanPSMT"/>
    </style:style>
    <style:style style:name="T15" style:family="text">
      <style:text-properties fo:font-variant="normal" fo:text-transform="none" fo:color="#000000" fo:letter-spacing="normal" fo:font-style="normal" fo:background-color="transparent"/>
    </style:style>
    <style:style style:name="T16" style:family="text">
      <style:text-properties fo:font-variant="normal" fo:text-transform="none" fo:color="#000000" fo:letter-spacing="normal" fo:language="ru" fo:country="RU" fo:font-style="normal"/>
    </style:style>
    <style:style style:name="T17"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18" style:family="text">
      <style:text-properties fo:font-variant="normal" fo:text-transform="none" fo:letter-spacing="normal" fo:font-style="normal"/>
    </style:style>
    <style:style style:name="T19" style:family="text">
      <style:text-properties fo:font-weight="bold" style:font-weight-asian="bold" style:font-weight-complex="bold"/>
    </style:style>
    <style:style style:name="T20" style:family="text">
      <style:text-properties fo:font-size="13pt" style:font-size-asian="13pt" style:font-size-complex="13pt"/>
    </style:style>
    <style:style style:name="T21" style:family="text">
      <style:text-properties fo:font-size="13pt" fo:language="ru" fo:country="RU" style:font-size-asian="13pt" style:font-size-complex="13pt"/>
    </style:style>
    <style:style style:name="T22" style:family="text">
      <style:text-properties style:font-name="Times New Roman1"/>
    </style:style>
    <style:style style:name="T23"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26" style:family="text">
      <style:text-properties style:text-line-through-style="none" style:text-position="0% 100%"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7" style:family="text">
      <style:text-properties style:font-name-asian="Times New Roman2" style:language-asian="ru" style:country-asian="RU" style:font-name-complex="Times New Roman2"/>
    </style:style>
    <style:style style:name="T28" style:family="text">
      <style:text-properties style:font-name-asian="TimesNewRomanPSMT" style:font-name-complex="TimesNewRomanPSMT"/>
    </style:style>
    <style:style style:name="T29" style:family="text">
      <style:text-properties style:font-name-asian="TimesNewRomanPSMT" style:language-asian="ru" style:country-asian="RU"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989f83-f99b-45de-a4bd-771608e1f9ef" text:name="BossProviderVariable"/>
      </text:user-field-decls>
      <text:p text:style-name="P34"/>
      <text:p text:style-name="P5"/>
      <text:p text:style-name="P5"/>
      <text:p text:style-name="P5"/>
      <text:p text:style-name="P21">ОАО «Останкинский мясоперерабатывающий завод»</text:p>
      <text:p text:style-name="P20"/>
      <text:p text:style-name="P22">проезд Огородный, д. 18,</text:p>
      <text:p text:style-name="P19"><text:span text:style-name="T3">г. Москва, </text:span><text:span text:style-name="T4">127254</text:span></text:p>
      <text:p text:style-name="P6"/>
      <text:p text:style-name="P6"/>
      <text:p text:style-name="P6"/>
      <text:p text:style-name="P6"/>
      <text:p text:style-name="P6"/>
      <text:p text:style-name="P6"/>
      <text:p text:style-name="P6"/>
      <text:p text:style-name="P6"/>
      <text:p text:style-name="P6"/>
      <text:p text:style-name="P6"/>
      <text:p text:style-name="P6"/>
      <text:p text:style-name="P7">ОПРЕДЕЛЕНИЕ</text:p>
      <text:p text:style-name="P7">о возбуждении дела № 3-6-26/00-08-14</text:p>
      <text:p text:style-name="P8">по признакам нарушения законодательства </text:p>
      <text:p text:style-name="P9"><text:span text:style-name="T6">10 июня 2014 </text:span><text:span text:style-name="T5"><text:s text:c="106"/></text:span><text:span text:style-name="T7">г. Москва</text:span></text:p>
      <text:p text:style-name="P10"><text:span text:style-name="T20">Председатель Комиссии ФАС России по рассмотрению дел, возбужденных по признакам нарушения законодательства Российской Федерации о рекламе, А.Б. Кашеваров, рассмотрев материалы о распространении на федеральных телеканалах с июня 2013 года рекламы продукции ОАО «Останкинский мясоперерабатывающий завод» с утверждением «Папа может» и использованием образа </text:span><text:span text:style-name="f"><text:span text:style-name="T20">несовершеннолетнего</text:span></text:span><text:span text:style-name="T20">,</text:span></text:p>
      <text:p text:style-name="P11"/>
      <text:p text:style-name="P11">УСТАНОВИЛ</text:p>
      <text:p text:style-name="P26"><text:span text:style-name="T20">В ФАС России поступило обращение гражданки с претензиями к рекламе продукции ОАО «Останкинский мясоперерабатывающий завод» под лозунгом «Папа может» и с использованием образа </text:span><text:span text:style-name="f"><text:span text:style-name="T20">несовершеннолетнего</text:span></text:span><text:span text:style-name="T20">, которая распространялась на федеральных телеканалах с июня 2013 года.</text:span></text:p>
      <text:p text:style-name="P24">По сюжету рекламы <text:span text:style-name="T13">мальчик — сын сотрудника предприятия ОАО «Останкинский мясоперерабатывающий завод» — во время завтрака просит папу показать ему свою работу на комбинате. Отец соглашается и сажает сына в </text:span><text:span text:style-name="T16">грузовик </text:span><text:span text:style-name="T13">с логотипом </text:span><text:span text:style-name="T15">ОАО «Останкинский мясоперерабатывающий завод». З</text:span><text:span text:style-name="T13">а время поездки на грузовике отец совершает опасные маневры на дороге, неоднократно нарушая правила дорожного движения: перевозит несовершеннолетнего на переднем сидении без использования детского удерживающего устройства, двигается без включения фар ближнего света, при интенсивном движении опасно обгоняет других участников движения, неоднократно меняя полосу движения.</text:span></text:p>
      <text:p text:style-name="P27"><text:soft-page-break/><text:span text:style-name="T22">Согласно письму Госавтоинспекции МВД России (исх. №13/8-5395 от 05.09.2013) специалисты Госавтоинспекции МВД России исследовали указанный рекламный видеоролик и пришли к заключению, что в рекламе</text:span><text:span text:style-name="f"><text:span text:style-name="T12"> </text:span></text:span>имеются признаки нарушения Правил дорожного движения Российской Федерации, а именно пункта 9.4 (при интенсивном движении, когда все полосы движения заняты, менять полосу разрешается только для поворота налево или направо, разворота, остановки или объезда препятствия), 19.5 (в светлое время суток на всех движущихся транспортных средствах с целью их обозначения должны включаться фары ближнего света или дневные ходовые огни), 22.9 <text:bookmark text:name="_GoBack"/>(перевозка детей допускается при условии обеспечения их безопасности с учетом особенностей конструкции транспортного средства).</text:p>
      <text:p text:style-name="P25"><text:span text:style-name="T24">В соответствии с частью 11 статьи 5 </text:span><text:span text:style-name="T25">Федерального закона от 13.03.2006 № 38- ФЗ «О рекламе» </text:span><text:span text:style-name="T23">п</text:span><text:span text:style-name="T24">ри производстве, размещении и распространении рекламы должны соблюдаться требования законодательства Российской Федерации, в том числе требования гражданского законодательства.</text:span></text:p>
      <text:p text:style-name="P23"><text:span text:style-name="T20">В рекламе </text:span><text:span text:style-name="f"><text:span text:style-name="T20">несовершеннолетний показан</text:span></text:span><text:span text:style-name="T20"> в </text:span><text:span text:style-name="f"><text:span text:style-name="T20">опасной</text:span></text:span><text:span text:style-name="T20"> ситуации,</text:span><text:span text:style-name="T26"> представляющей угрозу его жизни и здоровью.</text:span></text:p>
      <text:p text:style-name="P23"><text:span text:style-name="T20">В соответствии с частью 6 статьи 6 Федерального закона от 13.03.2006 № 38- ФЗ «О рекламе» (далее Федеральный закон «О рекламе») в</text:span><text:span text:style-name="T26"> целях защиты несовершеннолетних от злоупотреблений их доверием и недостатком опыта в рекламе не допускаются показ несовершеннолетних в опасных ситуациях, включая ситуации, представляющих угрозу их жизни и (или) здоровью, в том числе к причинению вреда своему здоровью.</text:span></text:p>
      <text:p text:style-name="P30"><text:span text:style-name="T20"><text:tab/>Таким образом, транслируемая на федеральных телеканалах с июня 2013 года реклама продукции ОАО «Останкинский мясоперерабатывающий завод», содержащая выражение «Папа может» и показывающая </text:span><text:span text:style-name="f"><text:span text:style-name="T20">несовершеннолетнего</text:span></text:span><text:span text:style-name="T20"> в опасной ситуации, содержит признаки нарушения </text:span><text:span text:style-name="T21">части 11 статьи 5, </text:span><text:span text:style-name="T20">части 6 статьи 6 Федерального закона «О рекламе».</text:span></text:p>
      <text:p text:style-name="P29">В соответствии с частью 6 статьи 38 Федерального закона «О рекламе» рекламодатель несет ответственность за нарушение требований, установленных частью 6 статьи 6, часть 11 статья 5 Федерального закона «О рекламе».</text:p>
      <text:p text:style-name="P28"><text:span text:style-name="T27">Рекламодателем указанной рекламы является ОАО «Останкинский мясоперерабатывающий завод» (юридический адрес: проезд Огородный, д. 18, г. Москва, </text:span><text:span text:style-name="T28">127254, ОГРН 1027739261263, ИНН </text:span><text:span text:style-name="T14">7715034360</text:span><text:span text:style-name="T29">, КПП </text:span><text:span text:style-name="T14">771501001</text:span><text:span text:style-name="T27">) является рекламодателем указанной рекламы.</text:span></text:p>
      <text:p text:style-name="P12">На основании <text:span text:style-name="T27">части 6 статьи 6, часть 11 статья 5</text:span>,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енных по признакам нарушения законодательства Российской Федерации о рекламе:</text:p>
      <text:p text:style-name="P13"/>
      <text:p text:style-name="P13">ОПРЕДЕЛИЛ:</text:p>
      <text:list xml:id="list37254522" text:style-name="L1">
        <text:list-item>
          <text:list>
            <text:list-item>
              <text:list>
                <text:list-item>
                  <text:p text:style-name="P35">Возбудить производство по делу 3-6-26/00-08-14 по признакам нарушения законодательства Российской Федерации о рекламе.</text:p>
                </text:list-item>
                <text:list-item>
                  <text:p text:style-name="P35">Признать лицами участвующими в деле:</text:p>
                </text:list-item>
              </text:list>
            </text:list-item>
          </text:list>
        </text:list-item>
      </text:list>
      <text:p text:style-name="P14">ОАО «Останкинский мясоперерабатывающий завод» (адрес: Пресненская набережная, д.10, блок А, 13 этаж, г. Москва, 123317; ОГРН <text:span text:style-name="T18">1097746032944</text:span>; <text:soft-page-break/>ИНН <text:span text:style-name="T18">7703693915</text:span>; КПП <text:span text:style-name="T18">770301001</text:span>).</text:p>
      <text:list xml:id="list37251630" text:style-name="L2">
        <text:list-item>
          <text:list>
            <text:list-item>
              <text:list>
                <text:list-item>
                  <text:p text:style-name="P36">Назначить дело № 3-6-26/00-08-14 к рассмотрению на <text:span text:style-name="T19">06 августа 2014 года</text:span> в<text:span text:style-name="T19"> 15 </text:span>часов <text:span text:style-name="T19">00</text:span> минут по адресу: г. Москва, ул. Садовая Кудринская, д. 11, каб. 413 (тел.8(499)755-2323/вн.423).</text:p>
                </text:list-item>
                <text:list-item>
                  <text:p text:style-name="P37"><text:span text:style-name="T9">ОАО «Останкинский мясоперерабатывающий завод» надлежит в срок д</text:span><text:span text:style-name="T10">о </text:span><text:span text:style-name="T11">01 августа 2014 </text:span><text:span text:style-name="T10">года представить в ФАС России следующие документы и материалы:</text:span></text:p>
                </text:list-item>
              </text:list>
            </text:list-item>
          </text:list>
        </text:list-item>
      </text:list>
      <text:p text:style-name="P32">копии договоров, платёжных поручений и иных документов, на основании которых осуществлялось распространение рекламы <text:span text:style-name="T8">продукции ОАО «Останкинский мясоперерабатывающий завод» с утверждением «Папа может» и использованием образа </text:span><text:span text:style-name="f"><text:span text:style-name="T8">несовершеннолетнего</text:span></text:span>;</text:p>
      <text:p text:style-name="P32">видео запись рекламы <text:span text:style-name="T8">рекламы продукции ОАО «Останкинский мясоперерабатывающий завод» с утверждением «Папа может» и использованием образа </text:span><text:span text:style-name="f"><text:span text:style-name="T8">несовершеннолетнего</text:span></text:span><text:span text:style-name="T8">,</text:span> <text:span text:style-name="T8">распространявшейся на федеральных телеканалах с июня 2013 года</text:span>;</text:p>
      <text:p text:style-name="P32">объяснения по поводу обстоятельств распространения <text:span text:style-name="T8">рекламы продукции ОАО «Останкинский мясоперерабатывающий завод» с утверждением «Папа может» и использованием образа </text:span><text:span text:style-name="f"><text:span text:style-name="T8">несовершеннолетнего</text:span></text:span><text:span text:style-name="T8">,</text:span> <text:span text:style-name="T8">распространявшейся на федеральных телеканалах с июня 2013 года, а также</text:span> по существу предъявленных претензий.</text:p>
      <text:p text:style-name="P31"><text:span text:style-name="T9">Предоставляемые документы и материалы должны быть заверены печатью и подписью руководителя </text:span><text:span text:style-name="T17">ОАО «Останкинский мясоперерабатывающий завод»</text:span><text:span text:style-name="T9">.</text:span></text:p>
      <text:p text:style-name="P33"/>
      <text:p text:style-name="P15"><text:span text:style-name="T1">Явка представителей ОАО «Останкинский мясоперерабатывающий завод»</text:span><text:span text:style-name="T2">, </text:span><text:span text:style-name="T1">в действиях которой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организации — подлинная доверенность на представление интересов организации по делу № 3-6-26/00-08-14).</text:span></text:p>
      <text:p text:style-name="P18">Для обеспечения пропусков в здание ФАС России фамилии представителей необходимо сообщать заранее (по телефону 8(499)-755-23-23 вн. 474): для граждан Российской Федерации за 1 день, для иностранных граждан – за 3 дня.</text:p>
      <text:p text:style-name="P18"/>
      <text:p text:style-name="P18"/>
      <text:p text:style-name="P17">А.Б. Кашеваров</text:p>
      <text:p text:style-name="P16"/>
      <text:p text:style-name="P17"/>
      <text:p text:style-name="P4"/>
      <text:p text:style-name="P4"/>
      <text:p text:style-name="P4"/>
      <text:p text:style-name="P4"/>
      <text:p text:style-name="P4"/>
      <text:p text:style-name="P4"/>
      <text:p text:style-name="P4"/>
      <text:p text:style-name="P4"/>
      <text:p text:style-name="P4">Бурова С.А. 8(499)755-23-23 (вн.4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39515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default-outline-level="">
      <style:paragraph-properties fo:margin-left="0cm" fo:margin-right="7.502cm" fo:margin-top="0cm" fo:margin-bottom="0cm" fo:text-indent="0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D39515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6T14:10:57.85</meta:creation-date>
    <dc:date>2014-06-09T18:01:43.11</dc:date>
    <meta:editing-duration>PT1M10S</meta:editing-duration>
    <meta:editing-cycles>1</meta:editing-cycles>
    <meta:generator>OpenOffice.org/3.3$Win32 OpenOffice.org_project/330m20$Build-9567</meta:generator>
    <meta:print-date>2014-06-06T15:58:36.06</meta:print-date>
    <meta:document-statistic meta:table-count="0" meta:image-count="1" meta:object-count="0" meta:page-count="3" meta:paragraph-count="37" meta:word-count="803" meta:character-count="6427"/>
    <meta:user-defined meta:name="Поле 1"/>
    <meta:user-defined meta:name="Поле 2"/>
    <meta:user-defined meta:name="Поле 3"/>
    <meta:user-defined meta:name="Поле 4"/>
  </office:meta>
</office:document-meta>
</file>