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F316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20d6f-e27b-4ae9-9b99-ea1f521679d3" text:name="BossProviderVariable"/>
      </text:user-field-decls>
      <text:p text:style-name="P18"/>
      <text:p text:style-name="P10"/>
      <text:p text:style-name="P11">И.В. Филатову</text:p>
      <text:p text:style-name="P11"/>
      <text:p text:style-name="P11">ул. Ефремова. д. 8,</text:p>
      <text:p text:style-name="P11">г. Москва, 119048</text:p>
      <text:p text:style-name="P11"/>
      <text:p text:style-name="P11">ул. Ливенская, д. 6, кв. 86,</text:p>
      <text:p text:style-name="P11">г. Москва, 117624</text:p>
      <text:p text:style-name="P11"/>
      <text:p text:style-name="P11">ул. Осташковская, д. 6,</text:p>
      <text:p text:style-name="P11">д. Ховрино, Мытищинский район,</text:p>
      <text:p text:style-name="P11">Московская область, 141031</text:p>
      <text:p text:style-name="P12"/>
      <text:p text:style-name="P12"/>
      <text:p text:style-name="P12"/>
      <text:p text:style-name="P12"/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1568/00-07-13</text:p>
      <text:p text:style-name="P14"><text:s/></text:p>
      <text:p text:style-name="P7">«9» июня 2014 г.                                           <text:s text:c="39"/>           г. Москва</text:p>
      <text:p text:style-name="P13">                 </text:p>
      <text:p text:style-name="P17"><text:span text:style-name="T2">Я, </text:span><text:span text:style-name="T4">заместитель <text:s/>Руководителя Федеральной антимонопольной службы Кашеваров А.Б.</text:span><text:span text:style-name="T2">, рассмотрев протокол и материалы дела об административном правонарушении № 4-14.32-1568/00-07-13, возбужденного в отношении Ф</text:span><text:span text:style-name="T3">илатова И.В.</text:span><text:span text:style-name="T5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">)</text:span><text:span text:style-name="T2">,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8">Филатова И.В.</text:span><text:span text:style-name="T9"> о времени и месте рассмотрения дела об административном правонарушении<text:line-break/></text:span><text:soft-page-break/>№ 4-14.32-1568/00-07-13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1568/00-07-13 до <text:span text:style-name="T7">09</text:span>.07.2014.</text:p>
      <text:p text:style-name="P15">2. Дело об административном правонарушении № 4-14.32-1568/00-07-13 отложить.</text:p>
      <text:p text:style-name="P15">3. Назначить рассмотрение дела об административном правонарушении № 4-14.32-1568/00-07-13 на «<text:span text:style-name="T10">3</text:span>» июля 201<text:span text:style-name="T10">4</text:span> г. в 14 часов 00<text:span text:style-name="T10"> </text:span>минут по адресу: 123995, г. Москва, ул. Садовая-Кудринская, д. 11, <text:span text:style-name="T12">каб. 41</text:span><text:span text:style-name="T11">5</text:span><text:span text:style-name="T12">.</text:span></text:p>
      <text:p text:style-name="P15"/>
      <text:p text:style-name="P5"/>
      <text:p text:style-name="P6"><text:tab/><text:tab/><text:tab/> <text:s text:c="3"/>                                                         <text:s text:c="3"/>       <text:s text:c="9"/>А.Б. Кашевар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4"><text:soft-page-break/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F31635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6F316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3:36:21.83</meta:creation-date>
    <dc:date>2014-06-24T17:13:31.06</dc:date>
    <meta:editing-duration>PT1M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1" meta:word-count="167" meta:character-count="1755"/>
    <meta:user-defined meta:name="Поле 1"/>
    <meta:user-defined meta:name="Поле 2"/>
    <meta:user-defined meta:name="Поле 3"/>
    <meta:user-defined meta:name="Поле 4"/>
  </office:meta>
</office:document-meta>
</file>