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69F4BF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11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text-align="justify" style:justify-single-word="false"/>
      <style:text-properties style:font-name="Times New Roman1" fo:font-size="11pt"/>
    </style:style>
    <style:style style:name="P17" style:family="paragraph" style:parent-style-name="Text_20_body">
      <style:paragraph-properties fo:margin-left="8.89cm" fo:margin-right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.026cm" fo:margin-right="0cm" fo:margin-top="0cm" fo:margin-bottom="0cm" fo:text-align="justify" style:justify-single-word="false" fo:text-indent="0.979cm" style:auto-text-indent="false"/>
    </style:style>
    <style:style style:name="P23" style:family="paragraph" style:parent-style-name="Text_20_body">
      <style:paragraph-properties fo:margin-left="0.026cm" fo:margin-right="0cm" fo:margin-top="0cm" fo:margin-bottom="0cm" fo:text-align="justify" style:justify-single-word="false" fo:text-indent="0.979cm" style:auto-text-indent="false"/>
      <style:text-properties style:font-name="Times New Roman"/>
    </style:style>
    <style:style style:name="P24" style:family="paragraph" style:parent-style-name="Text_20_body">
      <style:paragraph-properties fo:margin-left="0.026cm" fo:margin-right="0cm" fo:margin-top="0cm" fo:margin-bottom="0cm" fo:text-align="justify" style:justify-single-word="false" fo:text-indent="0.979cm" style:auto-text-indent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25" style:family="paragraph" style:parent-style-name="Text_20_body" style:master-page-name="First_20_Page">
      <style:paragraph-properties fo:margin-left="8.89cm" fo:margin-right="0cm" fo:text-align="justify" style:justify-single-word="false" fo:text-indent="0cm" style:auto-text-indent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 style:font-size-asian="14pt" style:font-size-complex="14pt"/>
    </style:style>
    <style:style style:name="T4" style:family="text">
      <style:text-properties fo:color="#000000" style:text-underline-style="none" style:font-name-asian="TimesNewRomanPSMT" style:font-name-complex="TimesNewRomanPSMT"/>
    </style:style>
    <style:style style:name="T5" style:family="text">
      <style:text-properties fo:color="#000000" style:font-name-asian="TimesNewRomanPSMT" style:font-name-complex="TimesNewRomanPSMT"/>
    </style:style>
    <style:style style:name="T6" style:family="text">
      <style:text-properties fo:color="#000000" fo:language="ru" fo:country="RU" style:font-name-asian="TimesNewRomanPSMT" style:font-name-complex="TimesNewRomanPSMT"/>
    </style:style>
    <style:style style:name="T7" style:family="text">
      <style:text-properties fo:color="#000000" style:font-name="Times New Roman" fo:language="en" fo:country="US" style:font-name-asian="TimesNewRomanPSMT" style:font-name-complex="TimesNewRomanPSMT"/>
    </style:style>
    <style:style style:name="T8" style:family="text">
      <style:text-properties style:font-name-asian="TimesNewRomanPSMT" style:font-name-complex="TimesNewRomanPSMT"/>
    </style:style>
    <style:style style:name="T9" style:family="text">
      <style:text-properties fo:language="en" fo:country="US"/>
    </style:style>
    <style:style style:name="T10" style:family="text">
      <style:text-properties fo:letter-spacing="-0.004cm" fo:font-weight="normal" style:font-weight-asian="normal"/>
    </style:style>
    <style:style style:name="T1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language-asian="ru" style:country-asian="RU" style:font-style-asian="normal" style:font-weight-asian="normal" style:font-style-complex="normal" style:font-weight-complex="normal" style:text-scale="100%"/>
    </style:style>
    <style:style style:name="T12" style:family="text">
      <style:text-properties fo:font-variant="normal" fo:text-transform="none" style:text-line-through-style="none" style:text-position="0% 100%" fo:letter-spacing="-0.025cm" fo:language="ru" fo:country="RU" fo:font-style="normal" style:text-underline-style="none" fo:font-weight="normal" fo:background-color="transparent" style:language-asian="ru" style:country-asian="RU" style:font-style-asian="normal" style:font-weight-asian="normal" style:font-style-complex="normal" style:font-weight-complex="normal" style:text-scale="100%"/>
    </style:style>
    <style:style style:name="T13" style:family="text">
      <style:text-properties fo:font-variant="normal" fo:text-transform="none" style:font-name="Times New Roman1" fo:font-size="11pt"/>
    </style:style>
    <style:style style:name="T14" style:family="text">
      <style:text-properties fo:font-variant="normal" fo:text-transform="none" fo:font-size="11pt"/>
    </style:style>
    <style:style style:name="T15" style:family="text">
      <style:text-properties style:font-name="Times New Roman1"/>
    </style:style>
    <style:style style:name="T16" style:family="text">
      <style:text-properties style:font-name="Times New Roman1" fo:font-size="11pt"/>
    </style:style>
    <style:style style:name="T17" style:family="text">
      <style:text-properties style:font-name="Times New Roman" fo:font-size="11pt"/>
    </style:style>
    <style:style style:name="T18" style:family="text">
      <style:text-properties style:font-name="Times New Roman" fo:font-size="11pt" style:font-size-asian="11pt" style:font-size-complex="11pt"/>
    </style:style>
    <style:style style:name="T19" style:family="text">
      <style:text-properties style:font-name="Times New Roman" fo:font-size="11pt" fo:language="en" fo:country="US" style:font-size-asian="11pt" style:font-size-complex="11pt"/>
    </style:style>
    <style:style style:name="T20" style:family="text">
      <style:text-properties fo:font-size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a08ad3-ead5-4289-a12d-82edf0114977" text:name="BossProviderVariable"/>
      </text:user-field-decls>
      <text:p text:style-name="P25"/>
      <text:p text:style-name="P17"/>
      <text:p text:style-name="P17"/>
      <text:p text:style-name="P17"/>
      <text:p text:style-name="P12"><text:tab/><text:tab/><text:tab/><text:tab/><text:tab/><text:tab/><text:tab/><text:tab/><text:span text:style-name="T1">по списку</text:span></text:p>
      <text:p text:style-name="P13"/>
      <text:p text:style-name="P13"><text:tab/><text:tab/><text:tab/><text:tab/><text:tab/><text:tab/><text:tab/><text:tab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7">ОПРЕДЕЛЕНИЕ</text:p>
      <text:p text:style-name="P7">О ПРОДЛЕНИИ СРОКА РАССМОТРЕНИЯ ДЕЛА <text:span text:style-name="T3">1-17-13/00-11-14</text:span></text:p>
      <text:p text:style-name="P7">О НАРУШЕНИИ АНТИМОНОПОЛЬНОГО ЗАКОНОДАТЕЛЬСТВА</text:p>
      <text:p text:style-name="P14"> </text:p>
      <text:p text:style-name="P14"> </text:p>
      <text:p text:style-name="P15">«1<text:span text:style-name="T9">1</text:span>» июня 2014 года                                                                               <text:s text:c="4"/>  <text:s/>г. Москва</text:p>
      <text:p text:style-name="P14"> </text:p>
      <text:p text:style-name="P18"><text:span text:style-name="T8">Комиссия ФАС России по рассмотрению дела о нарушении антимонопольного законодательства <text:s/>в составе: Председателя Комиссии – заместителя руководителя ФАС России Доценко А.В.; членов Комиссии: начальника Управления информационных технологий Кудрявцева В.Ю.; заместителя начальника Управления информационных технологий Луцкого А.Г.; начальника отдела контроля Управления информационных технологий Пастухова А.А.; заместителя начальника отдела контроля Управления информационных технологий Жданова А.В.; </text:span><text:span text:style-name="T4">начальника отдела обобщения практики правоприменен</text:span><text:span text:style-name="T5">ия и методического сопровождения Аналитического управления Осиповой Е.В.; начальника отдела </text:span><text:span text:style-name="T6">реализации административной реформы</text:span><text:span text:style-name="T5"> К</text:span><text:span text:style-name="T2">онтрольно - финансового управления </text:span><text:span text:style-name="T5">Уткина Е.Б.; главного специалиста-эксперта отдела правовой экспертизы Правового управления Овчинниковой А.С.</text:span><text:span text:style-name="T8"> (далее – Комиссия),</text:span></text:p>
      <text:p text:style-name="P19">рассмотрев дело № <text:span text:style-name="T9">1-17-13/00-11-14</text:span> по <text:span text:style-name="T10">признакам нарушения </text:span><text:span text:style-name="T11">Правительством Ставропольского края (Российская Федерация, 355025, Ставропольский край, Ставрополь, пл. Ленина, д. 1) части 1 статьи 15 </text:span><text:soft-page-break/><text:span text:style-name="T11">Федерального закона от 26.07.2006 № 135-ФЗ «О защите конкуренции» (далее - Закон о защите конкуренции), по признакам нарушения </text:span><text:span text:style-name="T12">Министерством дорожного хозяйства Ставропольского края (ранее - Министерство транспорта Ставропольского края)</text:span><text:span text:style-name="T11"> (Российская Федерация, 355029, Ставропольский край, <text:s/>Ставрополь, ул. Короленко, д. 22) пункта 2 части 1 статьи 17 Закона о защите конкуренции</text:span><text:span text:style-name="T10"> </text:span>установила:</text:p>
      <text:p text:style-name="P20">Необходимость получения дополнительных доказательств.</text:p>
      <text:p text:style-name="P20">В соответствии с частью 1 статьи 45 Федерального закона от 26.07.2006 № 135-ФЗ «О защите конкуренции» Комиссия определила:</text:p>
      <text:p text:style-name="P21">Продлить срок рассмотрения дела <text:span text:style-name="T15">№ </text:span><text:span text:style-name="T7">1-17-13/00-11-14</text:span> по 15 декабря 2014 года.</text:p>
      <text:p text:style-name="P8"/>
      <text:p text:style-name="P8"/>
      <text:p text:style-name="P8">Председатель Комиссии <text:s text:c="72"/>А.В. Доценко</text:p>
      <text:p text:style-name="P6"/>
      <text:p text:style-name="P9">Члены Комиссии:</text:p>
      <text:p text:style-name="P10">В.Ю. Кудрявцев</text:p>
      <text:p text:style-name="P10"/>
      <text:p text:style-name="P10">А.Г. Луцкий</text:p>
      <text:p text:style-name="P10"/>
      <text:p text:style-name="P10">А.А. Пастухов</text:p>
      <text:p text:style-name="P10"/>
      <text:p text:style-name="P10">А.В. Жданов</text:p>
      <text:p text:style-name="P10"/>
      <text:p text:style-name="P10">Е.В. Осипова</text:p>
      <text:p text:style-name="P10"/>
      <text:p text:style-name="P11">Е.Б. Уткин</text:p>
      <text:p text:style-name="P11"/>
      <text:p text:style-name="P10">А.С. Овчинникова</text:p>
      <text:p text:style-name="P10"/>
      <text:p text:style-name="P5"/>
      <text:p text:style-name="P5"/>
      <text:p text:style-name="P16">Примечания:</text:p>
      <text:p text:style-name="P22"><text:span text:style-name="T16">1.</text:span><text:span text:style-name="T13"> </text:span><text:span text:style-name="T17">С материалами дела можно ознакомиться в ФАС России, каб. 231, <text:s text:c="40"/>контактный телефон: (499) </text:span><text:span text:style-name="T18">7</text:span><text:span text:style-name="T19">55</text:span><text:span text:style-name="T18">-23-23, доб. 088-731;</text:span></text:p>
      <text:p text:style-name="P23"><text:span text:style-name="T20">2.</text:span><text:span text:style-name="T14"> </text:span><text:span text:style-name="T20">Для обеспечения пропусков в здание ФАС России Ф.И.О. представителей необходимо сообщить за 1 день до посещения.</text:span></text:p>
      <text:p text:style-name="P24"/>
      <text:p text:style-name="P5"/>
      <text:p text:style-name="P5"/>
      <text:p text:style-name="P5"/>
      <text:p text:style-name="P4">Жданов А.В. </text:p>
      <text:p text:style-name="P4">(499) 755-23-23</text:p>
      <text:p text:style-name="P4">доб. 088-73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9F4B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69F4BF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9T15:54:02.94</meta:creation-date>
    <dc:date>2014-06-11T09:50:42.70</dc:date>
    <meta:editing-duration>PT4M10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2" meta:paragraph-count="32" meta:word-count="276" meta:character-count="2455"/>
    <meta:user-defined meta:name="Поле 1"/>
    <meta:user-defined meta:name="Поле 2"/>
    <meta:user-defined meta:name="Поле 3"/>
    <meta:user-defined meta:name="Поле 4"/>
  </office:meta>
</office:document-meta>
</file>