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2DA8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.071cm" fo:margin-right="0.071cm" style:line-height-at-least="0.64cm" fo:text-align="justify" style:justify-single-word="false" fo:text-indent="1.16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.071cm" fo:margin-right="0.071cm" style:line-height-at-least="0.64cm" fo:text-align="justify" style:justify-single-word="false" fo:text-indent="1.164cm" style:auto-text-indent="false" style:text-autospace="none" style:vertical-align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82cm" style:auto-text-indent="false"/>
      <style:text-properties style:font-name="Times New Roman" fo:font-size="14pt"/>
    </style:style>
    <style:style style:name="P30" style:family="paragraph" style:parent-style-name="Standard">
      <style:paragraph-properties style:line-height-at-least="0.64cm" fo:text-align="justify" style:justify-single-word="false" style:text-autospace="none" style:vertical-align="auto">
        <style:tab-stops>
          <style:tab-stop style:position="1.217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96cm" style:auto-text-indent="false" style:text-autospace="none" style:vertical-align="auto">
        <style:tab-stops/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2" style:family="paragraph" style:parent-style-name="Standard" style:master-page-name="First_20_Page">
      <style:paragraph-properties fo:margin-left="9.181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style:use-window-font-color="true" fo:background-color="#ffffff" style:font-size-asian="14pt" style:font-size-complex="14pt"/>
    </style:style>
    <style:style style:name="T5" style:family="text">
      <style:text-properties style:use-window-font-color="true" fo:language="ru" fo:country="RU" fo:background-color="#ffffff" style:font-size-asian="14pt" style:font-size-complex="14pt"/>
    </style:style>
    <style:style style:name="T6" style:family="text">
      <style:text-properties fo:letter-spacing="normal" fo:language="ru" fo:country="RU" style:language-asian="ru" style:country-asian="RU"/>
    </style:style>
    <style:style style:name="T7" style:family="text">
      <style:text-properties fo:color="#000000" fo:background-color="#ffffff" style:font-size-asian="14pt" style:font-size-complex="14pt"/>
    </style:style>
    <style:style style:name="T8" style:family="text">
      <style:text-properties fo:color="#000000" style:text-position="0% 100%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4" style:family="text">
      <style:text-properties style:font-name="Times New Roman" fo:font-size="14pt" fo:letter-spacing="normal" fo:language="ru" fo:country="RU" style:text-underline-style="none" style:font-size-asian="14pt" style:language-asian="ru" style:country-asian="RU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position="0% 100%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57ce6d-5011-402e-95a0-b2250ba41317" text:name="BossProviderVariable"/>
      </text:user-field-decls>
      <text:p text:style-name="P32"/>
      <text:p text:style-name="P4"/>
      <text:p text:style-name="P23">ООО «<text:span text:style-name="T1">Росгосстрах</text:span>»</text:p>
      <text:p text:style-name="P23"> </text:p>
      <text:p text:style-name="P24">ул. Парковая, д. 3, <text:line-break/>г. Люберцы,</text:p>
      <text:p text:style-name="P24">Московская область, 140002  </text:p>
      <text:p text:style-name="P23"> </text:p>
      <text:p text:style-name="P24">Руководителю</text:p>
      <text:p text:style-name="P24">Марийского УФАС России </text:p>
      <text:p text:style-name="P24"> </text:p>
      <text:p text:style-name="P23"><text:span text:style-name="Strong_20_Emphasis"><text:span text:style-name="T2">А.В. Гагарину</text:span></text:span> </text:p>
      <text:p text:style-name="P23"/>
      <text:p text:style-name="P24">ул. Волкова, д. 164, </text:p>
      <text:p text:style-name="P24">г. Йошкар-Ола,</text:p>
      <text:p text:style-name="P24">Республика Марий Эл, 424000</text:p>
      <text:p text:style-name="P5"/>
      <text:h text:style-name="P22" text:outline-level="1">РЕШЕНИЕ </text:h>
      <text:p text:style-name="P25">о рассмотрении жалобы на постановление по</text:p>
      <text:p text:style-name="P25">делу об административном правонарушении № 03-12/1-2014</text:p>
      <text:p text:style-name="P25"/>
      <text:p text:style-name="P26">«9» июня 2014 г.                             <text:s text:c="4"/>                             <text:s text:c="7"/>   <text:s text:c="4"/>    <text:s/>            г. Москва</text:p>
      <text:p text:style-name="P25"/>
      <text:p text:style-name="P7"><text:span text:style-name="T4">Я, заместитель Руководителя Федеральной антимонопольной службы Кашеваров, рассмотрев материалы жалобы на постановление по делу об административном правонарушении № 03-12/1-2014 от 24.02.2014 о наложении штрафа по делу об административном правонарушении в отношении<text:line-break/>ООО «</text:span><text:span text:style-name="T5">Росгосстрах</text:span><text:span text:style-name="T4">» (место нахождения: <text:s/>140002, Московская область,<text:line-break/>г. Люберцы, ул. Парковая,д. 3; </text:span><text:span text:style-name="T5">дата регистрации в качестве юридического лица — 18.11.2002; ИНН 5027089703, ОГРН 1025003213641, КПП 502701001</text:span><text:span text:style-name="T4">)<text:line-break/>(далее — Жалоба),</text:span><text:span text:style-name="T3"> </text:span><text:span text:style-name="T7">в присутствии защитника по доверенности от 16.04.2014<text:line-break/>№ 1057-Дхк Дергуновой А.А.</text:span><text:span text:style-name="T3">, </text:span></text:p>
      <text:p text:style-name="P14"> </text:p>
      <text:p text:style-name="P8">УСТАНОВИЛ:</text:p>
      <text:p text:style-name="P8"/>
      <text:p text:style-name="P12">В ФАС России поступила Жалоба (вх. от 17.03.2014 № 24753/14), по результатам рассмотрения которой установлено следующее.</text:p>
      <text:p text:style-name="P6">Марийское УФАС России 09.12.2013 направило в адрес<text:line-break/><text:soft-page-break/>ООО «Росгосстрах» запрос № 03-34/6338 о предоставлении информации. В указанном запросе обществу было предложено в срок до 16.12.2013 представить сведения о всех полисах <text:span text:style-name="T12">обязательного страхования автогражданской ответственности и договорах дополнительного страхования, заключенных с гражданами при их обращении за получением полисов ОСАГО за 2013 год в Республике Марий Эл.</text:span></text:p>
      <text:p text:style-name="P17">Названный запрос направлен антимонопольным органом в<text:line-break/>ООО «Росгосстрах» Государственной Фельдъегерской службой Российской Федерации и доставлен юридическому лицу 12.12.2013, что подтверждается реестром отправленной корреспонденции от 10.12.2013 № 23 и письмом отдела ГФС России в г. Йошкар-Оле от 16.12.2013 № 538.</text:p>
      <text:p text:style-name="P17">Срок представления информации в связи с получением<text:line-break/>ООО «Росгосстрах» запроса от 09.12.2013 истекает 16.12.2013.</text:p>
      <text:p text:style-name="P17">В ответ на запрос от 09.12.2013 № 03-34/6338 ООО «Росгосстрах» в письме от 16.12.2013 № 28851/26 указало, что не ведет отчетность и систематизацию информации о количестве договоров отдельного вида страхования, заключенных клиентами общества одновременно с другими видами договоров страхования. Учет и хранение информации о договорах обязательного страхования гражданской ответственности владельцев транспортных средств осуществляется на основании статьи 30 Федерального закона от 25.04.2002 № 40 «Об обязательном страховании гражданской ответственности владельцев транспортных средств» в автоматизированной базе данных АРМ 3.0, содержащей данные о договорах обязательного страхования, страховых случаях, транспортных средствах и об их владельцах, статистические и иные сведения по обязательному страхованию. Ведение отдельной ветки по договорам обязательного страхования заключенным с совмещением по другим видам страхования в базе не предусмотрено. Данные о количестве договоров отражаются в составе статистической отчетности № 1-С «Сведения об основных показателях деятельности страховщика», утвержденной приказом ФСФР России от 24.05.2012 № 12-33/пз-н.</text:p>
      <text:p text:style-name="P17">ООО «Росгосстрах» в письме также сообщило данные о видах страхования и общем количестве заключенных по ним договоров.</text:p>
      <text:p text:style-name="P17">Кроме того, общество сослалось на невозможность обработки более<text:line-break/>400 000 дел с целью получения требуемой информации.</text:p>
      <text:p text:style-name="P17">Письмо ООО «Росгосстрах» 16.12.2013 № 28851/26 доставлено в Марийское УФАС России по электронной почте 16.12.2013 (вх. № 7381), подлинник письма направлен по почте.</text:p>
      <text:p text:style-name="P17"><text:soft-page-break/>Неисполнение обществом требования о предоставлении информации о всех полисах обязательного страхования автогражданской ответственности и информацию о договорах дополнительного страхования, <text:span text:style-name="T15">заключенных с гражданами при их обращении за получением полисов ОСАГО за 2013 год в Республике Марий Эл послужило основанием для возбуждения в отношении ООО «Росгосстрах» дела об административном правонарушении.</text:span></text:p>
      <text:p text:style-name="P30"><text:tab/>20.12.2013 Марийское УФАС России направило в адрес<text:line-break/>ООО «Росгосстрах» уведомление о составлении протокола № 03-12/6638 по факту непредставления обществом сведений (информации) в срок, установленный в запросе от 09.12.2013, ответственность за которое предусмотрена частью 5 статьи 19.8 КоАП, на 14.01.2014.</text:p>
      <text:p text:style-name="P16">Уведомление о составлении протокола получено ООО «Росгосстрах» по зарегистрированному в едином государственном реестре адресу 09.01.2014. Филиал ООО «Росгосстрах» в Республике Марий Эл также 26.12.2013 извещен о времени и месте составления протокола.</text:p>
      <text:p text:style-name="P31">14.01.2014 Марийским УФАС России в соответствии со статьей 28.2 КоАП составлен протокол об административном правонарушении<text:line-break/>№ 03-12/1-2014. Протокол оформлен в присутствии представителя<text:line-break/>ООО «Росгосстрах» в лице филиала ООО «Росгосстрах» в Республике Марий Эл Ивановой Е.А. по доверенности от 09.01.2014 № 36. Представителю разъяснены права и обязанности, что подтверждается подписью в протоколе. Протоколом установлено, что непредставление ООО «Росгосстрах» в лице филиала в Республике Марий Эл в антимонопольный орган сведений и документов (информации), представление которых является обязательным в соответствии со статьей 25 Федерального закона от 26.07.2006 № 135-ФЭ «О защите конкуренции» образует состав административного правонарушения, предусмотренного частью 5 статьи 19.8 КоАП. </text:p>
      <text:p text:style-name="P18"><text:span text:style-name="T13">В соответствии с частью 5 статьи 19.8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</text:span><text:span text:style-name="T14"> законодательством Р</text:span><text:span text:style-name="T13">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, влечет влечет наложение административного штрафа на юридических лиц - от </text:span><text:soft-page-break/><text:span text:style-name="T13">пятидесяти тысяч до пятисот тысяч рублей. </text:span></text:p>
      <text:p text:style-name="P16">При указанных обстоятельствах, действия юридического лица —<text:line-break/>ООО «Росгосстрах» образуют событие и состав административного правонарушения ответственность за которое предусмотрена частью 5. статьи 19.8 КоАП.</text:p>
      <text:p text:style-name="P10">Обстоятельств, отягчающих административную<text:span text:style-name="T1"> ответственность </text:span>(статья 4.3 КоАП) не выявлено. </text:p>
      <text:p text:style-name="P10">При рассмотрении жалобы <text:span text:style-name="T6">ООО «Росгосстрах» </text:span>в качестве смягчающих административную ответственность обстоятельств установлено, что<text:line-break/><text:span text:style-name="T9">ООО «Росгосстрах» представило всю запрашиваемую информацию до <text:s/>вынесения постановления по делу об административном правонарушнии<text:line-break/>№ 03-12/1-2014.</text:span> </text:p>
      <text:p text:style-name="P10">Обстоятельств, исключающих производство по делу об<text:line-break/>административном правонарушении (статья 24.5 КоАП), не установлено.</text:p>
      <text:p text:style-name="P7">В соответствии с частью 3 статьи 4.1.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7">При рассмотрении дела об административном правонарушении<text:line-break/>№ 03-12/1-2014 должностным лицом, рассматривавшим дело, правомерно установлено, что у <text:span text:style-name="T8">ООО «Росгосстрах» </text:span>имелась возможность не совершать <text:span text:style-name="T10">указанные действия</text:span>, однако<text:span text:style-name="T3"> </text:span><text:span text:style-name="T8">ООО «Росгосстрах»</text:span><text:span text:style-name="T3"> </text:span>не сделало этого, виновно совершив тем самым административное правонарушение, ответственность за совершение которого установлена частью 5 статьи 19.8 КоАП.</text:p>
      <text:p text:style-name="P10">При рассмотрении Жалобы нарушений КоАП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text:s text:c="64"/>№ 03-12/1-2014 и которые могут повлечь отмену принятого постановления, не установлено.</text:p>
      <text:p text:style-name="P29"><text:span text:style-name="T11">Пунктом 2 части 1 статьи 30.7 КоАП установлено, что п</text:span><text:span text:style-name="T16">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, если при этом не усиливается административное наказание или иным образом не ухудшается положение лица, в отношении которого вынесено постановление. </text:span></text:p>
      <text:p text:style-name="P28"><text:soft-page-break/>На основании изложенного и руководствуясь пунктом 2 части 1 статьи 30.7 КоАП,</text:p>
      <text:p text:style-name="P11"/>
      <text:p text:style-name="P8">РЕШИЛ:</text:p>
      <text:p text:style-name="P10"> </text:p>
      <text:p text:style-name="P10">Постановление о наложении штрафа по делу об административном правонарушении № 03-12/1-2014 от 24.02.2014 в отношении <text:s text:c="32"/><text:span text:style-name="T9">ООО «Росгосстрах»</text:span>, изменить в части размера административного штрафа. </text:p>
      <text:p text:style-name="P10">Размер административного штрафа снизить до 50 000 (пятидесяти тысяч) рублей 00 копеек, что находится в пределах санкции части 5 статьи 19.8 КоАП.</text:p>
      <text:p text:style-name="P10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3"> </text:p>
      <text:p text:style-name="P9"/>
      <text:p text:style-name="P21">                                                                                                   <text:s text:c="4"/>   <text:s text:c="4"/>А.Б. Кашеваро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Вергелис П.Г.</text:p>
      <text:p text:style-name="P20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2DA852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20.12" style:num-format="1" text:start-value="2013">
        <style:list-level-properties text:space-before="0.635cm"/>
      </text:list-level-style-number>
      <text:list-level-style-number text:level="2" text:style-name="RTF_5f_Num_20_2_20_2" style:num-prefix="20.12" style:num-format="1" text:start-value="2013">
        <style:list-level-properties text:space-before="0.635cm"/>
      </text:list-level-style-number>
      <text:list-level-style-number text:level="3" text:style-name="RTF_5f_Num_20_2_20_3" style:num-prefix="20.12" style:num-format="1" text:start-value="2013">
        <style:list-level-properties text:space-before="0.635cm"/>
      </text:list-level-style-number>
      <text:list-level-style-number text:level="4" text:style-name="RTF_5f_Num_20_2_20_4" style:num-prefix="20.12" style:num-format="1" text:start-value="2013">
        <style:list-level-properties text:space-before="0.635cm"/>
      </text:list-level-style-number>
      <text:list-level-style-number text:level="5" text:style-name="RTF_5f_Num_20_2_20_5" style:num-prefix="20.12" style:num-format="1" text:start-value="2013">
        <style:list-level-properties text:space-before="0.635cm"/>
      </text:list-level-style-number>
      <text:list-level-style-number text:level="6" text:style-name="RTF_5f_Num_20_2_20_6" style:num-prefix="20.12" style:num-format="1" text:start-value="2013">
        <style:list-level-properties text:space-before="0.635cm"/>
      </text:list-level-style-number>
      <text:list-level-style-number text:level="7" text:style-name="RTF_5f_Num_20_2_20_7" style:num-prefix="20.12" style:num-format="1" text:start-value="2013">
        <style:list-level-properties text:space-before="0.635cm"/>
      </text:list-level-style-number>
      <text:list-level-style-number text:level="8" text:style-name="RTF_5f_Num_20_2_20_8" style:num-prefix="20.12" style:num-format="1" text:start-value="2013">
        <style:list-level-properties text:space-before="0.635cm"/>
      </text:list-level-style-number>
      <text:list-level-style-number text:level="9" text:style-name="RTF_5f_Num_20_2_20_9" style:num-prefix="20.12" style:num-format="1" text:start-value="2013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14.01" style:num-format="1" text:start-value="2014">
        <style:list-level-properties/>
      </text:list-level-style-number>
      <text:list-level-style-number text:level="2" text:style-name="RTF_5f_Num_20_3_20_2" style:num-prefix="14.01" style:num-format="1" text:start-value="2014">
        <style:list-level-properties/>
      </text:list-level-style-number>
      <text:list-level-style-number text:level="3" text:style-name="RTF_5f_Num_20_3_20_3" style:num-prefix="14.01" style:num-format="1" text:start-value="2014">
        <style:list-level-properties/>
      </text:list-level-style-number>
      <text:list-level-style-number text:level="4" text:style-name="RTF_5f_Num_20_3_20_4" style:num-prefix="14.01" style:num-format="1" text:start-value="2014">
        <style:list-level-properties/>
      </text:list-level-style-number>
      <text:list-level-style-number text:level="5" text:style-name="RTF_5f_Num_20_3_20_5" style:num-prefix="14.01" style:num-format="1" text:start-value="2014">
        <style:list-level-properties/>
      </text:list-level-style-number>
      <text:list-level-style-number text:level="6" text:style-name="RTF_5f_Num_20_3_20_6" style:num-prefix="14.01" style:num-format="1" text:start-value="2014">
        <style:list-level-properties/>
      </text:list-level-style-number>
      <text:list-level-style-number text:level="7" text:style-name="RTF_5f_Num_20_3_20_7" style:num-prefix="14.01" style:num-format="1" text:start-value="2014">
        <style:list-level-properties/>
      </text:list-level-style-number>
      <text:list-level-style-number text:level="8" text:style-name="RTF_5f_Num_20_3_20_8" style:num-prefix="14.01" style:num-format="1" text:start-value="2014">
        <style:list-level-properties/>
      </text:list-level-style-number>
      <text:list-level-style-number text:level="9" text:style-name="RTF_5f_Num_20_3_20_9" style:num-prefix="14.01" style:num-format="1" text:start-value="2014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C2DA8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5:57:32.81</meta:creation-date>
    <dc:date>2014-06-11T08:54:54.53</dc:date>
    <meta:editing-duration>PT1M2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5" meta:paragraph-count="54" meta:word-count="1130" meta:character-count="9339"/>
    <meta:user-defined meta:name="Поле 1"/>
    <meta:user-defined meta:name="Поле 2"/>
    <meta:user-defined meta:name="Поле 3"/>
    <meta:user-defined meta:name="Поле 4"/>
  </office:meta>
</office:document-meta>
</file>