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A3F1F6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indent="0.811cm" style:auto-text-indent="false"/>
    </style:style>
    <style:style style:name="P4" style:family="paragraph" style:parent-style-name="Text_20_body">
      <style:paragraph-properties fo:margin-top="0cm" fo:margin-bottom="0cm"/>
      <style:text-properties fo:font-size="12pt"/>
    </style:style>
    <style:style style:name="P5" style:family="paragraph" style:parent-style-name="Text_20_body">
      <style:paragraph-properties fo:margin-left="0cm" fo:margin-right="0cm" fo:margin-top="0cm" fo:margin-bottom="0.199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199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Heading_20_2">
      <style:paragraph-properties fo:margin-left="0cm" fo:margin-right="0cm" fo:margin-top="0cm" fo:margin-bottom="0.199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Heading_20_1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Heading_20_1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.199cm" fo:text-align="justify" style:justify-single-word="false" fo:text-indent="0.871cm" style:auto-text-indent="false"/>
      <style:text-properties fo:font-size="14pt" style:font-size-asian="14pt" style:font-size-complex="14pt"/>
    </style:style>
    <style:style style:name="P14" style:family="paragraph" style:parent-style-name="Standard" style:master-page-name="First_20_Page">
      <style:paragraph-properties style:page-number="auto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weight="normal" style:font-weight-asian="normal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6c2d3e-5845-47c4-a1f6-a6ee37af1f72" text:name="BossProviderVariable"/>
      </text:user-field-decls>
      <text:p text:style-name="P14"/>
      <text:p text:style-name="Standard"/>
      <text:p text:style-name="Standard"/>
      <text:p text:style-name="Standard"/>
      <text:p text:style-name="Standard"/>
      <text:p text:style-name="P8"><text:s text:c="80"/>Генеральному директору</text:p>
      <text:p text:style-name="P9"><text:s text:c="80"/>ООО «Юг Руси»</text:p>
      <text:p text:style-name="P9"/>
      <text:h text:style-name="P10" text:outline-level="1"><text:span text:style-name="T1"><text:s text:c="80"/></text:span>Кислову Д.С.</text:h>
      <text:p text:style-name="P9"/>
      <text:p text:style-name="P9"/>
      <text:p text:style-name="P8">                                                                                ул. Журавлева, д. 37, </text:p>
      <text:p text:style-name="P8">                                                                         <text:s text:c="7"/>г. Ростов-на-Дону, 344022   </text:p>
      <text:p text:style-name="P8">         <text:s text:c="71"/>(для Куршиной Е.Е.)               </text:p>
      <text:h text:style-name="P11" text:outline-level="1"><text:span text:style-name="T1">           </text:span><text:span text:style-name="T2">б/н <text:s text:c="20"/>12.05.2014</text:span><text:span text:style-name="T4"> </text:span><text:s text:c="8"/></text:h>
      <text:p text:style-name="P5"><text:s text:c="11"/></text:p>
      <text:p text:style-name="P5"/>
      <text:p text:style-name="P5"/>
      <text:p text:style-name="P8">                                                              <text:span text:style-name="T5">РЕШЕНИЕ</text:span></text:p>
      <text:p text:style-name="P8"><text:span text:style-name="T5">                                    по результатам рассмотрения ходатайства </text:span>          </text:p>
      <text:p text:style-name="P5"> </text:p>
      <text:p text:style-name="P13">В соответствии со статьями 28, 33 Федерального закона от 26.07.2006 <text:s text:c="7"/>№ 135-ФЗ «О защите конкуренции» Федеральная антимонопольная служба рассмотрела ходатайство Общества с ограниченной ответственностью «Юг Руси» (место нахождения: 344037, г. Ростов-на-Дону, пл. Толстого, д.8;  основной вид деятельности – капиталовложения в ценные бумаги) о приобретении доли в уставном капитале Общества с ограниченной ответственностью Хлебоприемный пункт «Арпачин» (место нахождения: 346602, Российская Федерация, Ростовская область, Багаевский район, хутор Арпачин, ул. Донская, д.15; основной вид деятельности – сдача имущества в аренду) в размере 100%  и приняла решение об удовлетворении данного ходатайства.</text:p>
      <text:p text:style-name="P6">  </text:p>
      <text:p text:style-name="P5">                                                                                                   <text:s text:c="8"/>А.Н. Голомолзин</text:p>
      <text:p text:style-name="P5"> </text:p>
      <text:h text:style-name="P7" text:outline-level="2"><text:span text:style-name="T3">           </text:span> </text:h>
      <text:h text:style-name="P12" text:outline-level="2">Абдул-Керимова</text:h>
      <text:p text:style-name="P4">(499) 755-23-23,</text:p>
      <text:p text:style-name="P4">доб. 088-587</text:p>
      <text:p text:style-name="P3"><text:soft-page-break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A3F1F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BA3F1F6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10T15:26:43.91</meta:creation-date>
    <dc:date>2014-06-11T10:50:52.10</dc:date>
    <meta:editing-duration>PT3M44S</meta:editing-duration>
    <meta:editing-cycles>1</meta:editing-cycles>
    <meta:generator>OpenOffice.org/3.3$Win32 OpenOffice.org_project/330m20$Build-9567</meta:generator>
    <meta:print-date>2014-06-10T15:42:24.39</meta:print-date>
    <meta:document-statistic meta:table-count="0" meta:image-count="1" meta:object-count="0" meta:page-count="2" meta:paragraph-count="22" meta:word-count="118" meta:character-count="1717"/>
    <meta:user-defined meta:name="Поле 1"/>
    <meta:user-defined meta:name="Поле 2"/>
    <meta:user-defined meta:name="Поле 3"/>
    <meta:user-defined meta:name="Поле 4"/>
  </office:meta>
</office:document-meta>
</file>