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C2A0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62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0cm" style:auto-text-indent="false">
        <style:tab-stops>
          <style:tab-stop style:position="9.62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01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54cee3-9193-4024-a7e0-0581c7909e34" text:name="BossProviderVariable"/>
      </text:user-field-decls>
      <text:p text:style-name="P15"><text:s/></text:p>
      <text:p text:style-name="P3"/>
      <text:p text:style-name="P3"/>
      <text:p text:style-name="P3"/>
      <text:p text:style-name="P5"><text:s text:c="81"/>Генеральному директору</text:p>
      <text:h text:style-name="P12" text:outline-level="1"><text:s text:c="81"/>ООО «Юг Руси»</text:h>
      <text:h text:style-name="P11" text:outline-level="1"> </text:h>
      <text:h text:style-name="P11" text:outline-level="1"><text:span text:style-name="T1"><text:s text:c="25"/></text:span><text:s text:c="56"/>Кислову Д.С.</text:h>
      <text:p text:style-name="P3"> </text:p>
      <text:h text:style-name="P13" text:outline-level="1"/>
      <text:p text:style-name="P3">                                                                             <text:s text:c="4"/>ул. Журавлева, д. 37, </text:p>
      <text:p text:style-name="P3">                                                                          <text:s text:c="7"/>г. Ростов-на-Дону, 344022</text:p>
      <text:p text:style-name="P3">         <text:s text:c="43"/>                     <text:s text:c="7"/>(для Куршиной Е.Е.)</text:p>
      <text:h text:style-name="P13" text:outline-level="1"/>
      <text:p text:style-name="P3"><text:s text:c="10"/>б/н <text:s text:c="19"/>12.05.2014 <text:s text:c="2"/></text:p>
      <text:p text:style-name="P3"> </text:p>
      <text:p text:style-name="P3"> </text:p>
      <text:p text:style-name="P3"><text:s/></text:p>
      <text:p text:style-name="P3">                                                              <text:span text:style-name="T3">РЕШЕНИЕ</text:span></text:p>
      <text:p text:style-name="P6">                                    по результатам рассмотрения ходатайства</text:p>
      <text:p text:style-name="P3"> </text:p>
      <text:p text:style-name="P14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Юг Руси» (место нахождения: 344037, г. Ростов-на-Дону, пл. Толстого, д.8; основной вид деятельности – капиталовложения в ценные бумаги) о приобретении доли в уставном капитале Общества с ограниченной ответственностью «Первомайский комбинат хлебопродуктов» (место нахождения: 403107, Российская Федерация, Волгоградская область, Урюпинский район, хутор Первомайский; основной вид деятельности – аренда имущества) в размере 100% и приняла решение об удовлетворении данного ходатайства.</text:p>
      <text:p text:style-name="P4">  </text:p>
      <text:p text:style-name="P3">                                                                                                     <text:s text:c="6"/>А.Н. Голомолзин</text:p>
      <text:p text:style-name="P3"> </text:p>
      <text:h text:style-name="P8" text:outline-level="2">          </text:h>
      <text:h text:style-name="P8" text:outline-level="2"> </text:h>
      <text:p text:style-name="P3"> </text:p>
      <text:h text:style-name="P9" text:outline-level="2">Абдул-Керимова</text:h>
      <text:p text:style-name="P7">(499) 755-23-23,</text:p>
      <text:p text:style-name="P3"><text:span text:style-name="T2">доб. 088-587</text:span> </text:p>
      <text:h text:style-name="P10" text:outline-level="1"><text:soft-page-break/>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C2A0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5C2A0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0T15:46:15.01</meta:creation-date>
    <dc:date>2014-06-11T10:52:29.81</dc:date>
    <meta:editing-duration>PT1M42S</meta:editing-duration>
    <meta:editing-cycles>1</meta:editing-cycles>
    <meta:generator>OpenOffice.org/3.3$Win32 OpenOffice.org_project/330m20$Build-9567</meta:generator>
    <meta:print-date>2014-06-10T16:02:06.66</meta:print-date>
    <meta:document-statistic meta:table-count="0" meta:image-count="1" meta:object-count="0" meta:page-count="2" meta:paragraph-count="28" meta:word-count="113" meta:character-count="1668"/>
    <meta:user-defined meta:name="Поле 1"/>
    <meta:user-defined meta:name="Поле 2"/>
    <meta:user-defined meta:name="Поле 3"/>
    <meta:user-defined meta:name="Поле 4"/>
  </office:meta>
</office:document-meta>
</file>