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0FE849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Text_20_body">
      <style:paragraph-properties fo:margin-top="0cm" fo:margin-bottom="0cm"/>
      <style:text-properties fo:font-size="12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/>
    </style:style>
    <style:style style:name="P13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0.04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.049cm" style:auto-text-indent="false"/>
      <style:text-properties fo:font-weight="bold" style:font-weight-asian="bold" style:font-weight-complex="bold"/>
    </style:style>
    <style:style style:name="P16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636994-eea0-44cb-af0e-a8af15b6ce2d" text:name="BossProviderVariable"/>
      </text:user-field-decls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P8">         <text:s text:c="62"/><text:span text:style-name="T1">Генеральному директору</text:span><text:span text:style-name="T4"> <text:s text:c="75"/></text:span></text:p>
      <text:p text:style-name="P9"><text:s text:c="71"/>ООО «Юг Руси»</text:p>
      <text:p text:style-name="P9"/>
      <text:h text:style-name="P11" text:outline-level="1"><text:s text:c="71"/>Кислову Д.С.</text:h>
      <text:p text:style-name="P9"> </text:p>
      <text:h text:style-name="P12" text:outline-level="1"/>
      <text:p text:style-name="P8"><text:s text:c="72"/><text:span text:style-name="T1">ул. Журавлева, д. 37,                     </text:span></text:p>
      <text:p text:style-name="P8">                                                                        <text:span text:style-name="T1">г. Ростов-на-Дону, 344022 </text:span></text:p>
      <text:p text:style-name="P8">        б/н <text:s text:c="21"/>12.05.2014 <text:s text:c="18"/><text:span text:style-name="T1">(для Куршиной Е.Е.)</text:span></text:p>
      <text:h text:style-name="P10" text:outline-level="1"><text:s text:c="3"/><text:span text:style-name="T2"><text:s text:c="4"/></text:span></text:h>
      <text:p text:style-name="P3"/>
      <text:p text:style-name="P3"/>
      <text:p text:style-name="P14">                                                             <text:span text:style-name="T5"> </text:span><text:span text:style-name="T3">РЕШЕНИЕ</text:span></text:p>
      <text:p text:style-name="P15">                                    <text:span text:style-name="T1">по результатам рассмотрения ходатайства</text:span></text:p>
      <text:p text:style-name="P15"> </text:p>
      <text:p text:style-name="P5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Юг Руси» (место нахождения: 344037, г. Ростов-на-Дону, пл. Толстого, д.8; основной вид деятельности – капиталовложения в ценные бумаги) о приобретении доли в уставном капитале Общества с ограниченной ответственностью  Комбинат хлебопродуктов «Миллерово» (место нахождения: 346100, Российская Федерация, Ростовская область, г. Миллерово, ул. Максима Горького, д. 39; основной вид деятельности – предоставление услуг, связанных с производством сельскохозяйственных культур) в размере 100%  и приняла решение об удовлетворении данного ходатайства.</text:p>
      <text:p text:style-name="P6">  </text:p>
      <text:p text:style-name="P4">                                                                                                   <text:span text:style-name="T1">А.Н. Голомолзин</text:span></text:p>
      <text:h text:style-name="P13" text:outline-level="2"/>
      <text:h text:style-name="P13" text:outline-level="2"/>
      <text:h text:style-name="P13" text:outline-level="2">Абдул-Керимова</text:h>
      <text:p text:style-name="P7">(499) 755-23-23,</text:p>
      <text:p text:style-name="P7">доб. 088-587</text:p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FE84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0FE849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0T16:14:55.17</meta:creation-date>
    <dc:date>2014-06-11T11:14:20.38</dc:date>
    <meta:editing-duration>PT1M19S</meta:editing-duration>
    <meta:editing-cycles>1</meta:editing-cycles>
    <meta:generator>OpenOffice.org/3.3$Win32 OpenOffice.org_project/330m20$Build-9567</meta:generator>
    <meta:print-date>2014-06-11T11:13:19.80</meta:print-date>
    <meta:document-statistic meta:table-count="0" meta:image-count="1" meta:object-count="0" meta:page-count="2" meta:paragraph-count="19" meta:word-count="121" meta:character-count="1693"/>
    <meta:user-defined meta:name="Поле 1"/>
    <meta:user-defined meta:name="Поле 2"/>
    <meta:user-defined meta:name="Поле 3"/>
    <meta:user-defined meta:name="Поле 4"/>
  </office:meta>
</office:document-meta>
</file>