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8780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-1.251cm" style:auto-text-indent="false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2pt"/>
    </style:style>
    <style:style style:name="P9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text-properties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6d436-e442-4a0d-aff5-9d101eadd1b3" text:name="BossProviderVariable"/>
      </text:user-field-decls>
      <text:p text:style-name="P16"><text:s text:c="59"/></text:p>
      <text:p text:style-name="P11"/>
      <text:p text:style-name="P11"/>
      <text:p text:style-name="P11"/>
      <text:p text:style-name="P11"/>
      <text:p text:style-name="P11"><text:s text:c="82"/>Генеральному директору</text:p>
      <text:h text:style-name="P14" text:outline-level="1"><text:s text:c="82"/>ООО «Юг Руси»</text:h>
      <text:p text:style-name="P12"/>
      <text:h text:style-name="P14" text:outline-level="1"><text:s text:c="82"/>Кислову Д.С.</text:h>
      <text:p text:style-name="P10"/>
      <text:p text:style-name="P10"> </text:p>
      <text:p text:style-name="P10">                                                                 <text:s text:c="17"/><text:span text:style-name="T1">ул. Журавлева, д. 37, </text:span></text:p>
      <text:p text:style-name="P10">                                                                <text:s text:c="18"/><text:span text:style-name="T1">г. Ростов-на-Дону, 344022   </text:span></text:p>
      <text:p text:style-name="Text_20_body">         <text:s text:c="45"/><text:span text:style-name="T1">                    <text:s text:c="8"/>(для Куршиной Е.Е.)</text:span></text:p>
      <text:p text:style-name="P15"><text:s text:c="10"/>б/н <text:s text:c="20"/>12.05.2014</text:p>
      <text:p text:style-name="P3"/>
      <text:p text:style-name="P4"><text:s text:c="15"/></text:p>
      <text:p text:style-name="P9">                                                              <text:span text:style-name="T2">РЕШЕНИЕ</text:span></text:p>
      <text:p text:style-name="P9"><text:span text:style-name="T3">                                    </text:span><text:span text:style-name="T2">по результатам рассмотрения ходатайства</text:span><text:span text:style-name="T1">           </text:span></text:p>
      <text:p text:style-name="P5"> </text:p>
      <text:p text:style-name="P7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Юг Руси» (место нахождения: 344037, г. Ростов-на-Дону, пл. Толстого, д.8; основной вид деятельности – капиталовложения в ценные бумаги) о приобретении доли в уставном капитале Общества с ограниченной ответственностью  «Уразовский элеватор» (место нахождения: 309970, Российская Федерация, Белгородская область, Валуйский район, поселок городского типа Уразово, ул. Первомайская, д. 21; основной вид деятельности – хранение и складирование зерна) в размере 100%  и приняла решение об удовлетворении данного ходатайства.</text:p>
      <text:p text:style-name="Text_20_body"> </text:p>
      <text:p text:style-name="P6">                                                                                                   <text:span text:style-name="T1">А.Н. Голомолзин</text:span></text:p>
      <text:p text:style-name="Text_20_body"> </text:p>
      <text:p text:style-name="Text_20_body"> </text:p>
      <text:p text:style-name="Text_20_body"/>
      <text:h text:style-name="P13" text:outline-level="2">Абдул-Керимова</text:h>
      <text:p text:style-name="P8">(499) 755-23-23,</text:p>
      <text:p text:style-name="P8"><text:soft-page-break/>доб. 088-5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8780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68780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0T16:39:05.72</meta:creation-date>
    <dc:date>2014-06-11T10:55:53.35</dc:date>
    <meta:editing-duration>PT1M5S</meta:editing-duration>
    <meta:editing-cycles>1</meta:editing-cycles>
    <meta:generator>OpenOffice.org/3.3$Win32 OpenOffice.org_project/330m20$Build-9567</meta:generator>
    <meta:print-date>2014-06-10T16:46:28.02</meta:print-date>
    <meta:document-statistic meta:table-count="0" meta:image-count="1" meta:object-count="0" meta:page-count="2" meta:paragraph-count="23" meta:word-count="120" meta:character-count="1769"/>
    <meta:user-defined meta:name="Поле 1"/>
    <meta:user-defined meta:name="Поле 2"/>
    <meta:user-defined meta:name="Поле 3"/>
    <meta:user-defined meta:name="Поле 4"/>
  </office:meta>
</office:document-meta>
</file>