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6F043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style:page-number="auto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style:font-name="Times New Roman1" fo:font-size="14pt"/>
    </style:style>
    <style:style style:name="T5" style:family="text">
      <style:text-properties fo:font-variant="normal" fo:text-transform="none" fo:font-size="14pt"/>
    </style:style>
    <style:style style:name="T6" style:family="text">
      <style:text-properties fo:color="#000000" style:text-line-through-style="none" fo:font-size="14pt" style:text-underline-style="none" style:text-blinking="false"/>
    </style:style>
    <style:style style:name="T7" style:family="text">
      <style:text-properties fo:color="#000000" style:text-line-through-style="none" fo:font-size="14pt" fo:language="en" fo:country="US" style:text-underline-style="none" style:text-blinking="false"/>
    </style:style>
    <style:style style:name="T8" style:family="text">
      <style:text-properties fo:color="#000000" style:text-line-through-style="none" style:font-name="Times New Roman1" fo:font-size="14pt" fo:language="en" fo:country="US" style:text-underline-style="none" style:text-blinking="false"/>
    </style:style>
    <style:style style:name="T9" style:family="text">
      <style:text-properties fo:color="#000000" style:text-line-through-style="none" style:font-name="Times New Roman1" fo:font-size="14pt" style:text-underline-style="none" style:text-blinking="false"/>
    </style:style>
    <style:style style:name="T10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e9fc6c-c5ab-4607-9aed-30b5d2f230b6" text:name="BossProviderVariable"/>
      </text:user-field-decls>
      <text:p text:style-name="P23"> </text:p>
      <text:p text:style-name="P4"> </text:p>
      <text:p text:style-name="P4"/>
      <text:p text:style-name="P4"/>
      <text:p text:style-name="P4"/>
      <text:p text:style-name="P4"/>
      <text:p text:style-name="P4"/>
      <text:p text:style-name="P5">Шкарлету А.В.</text:p>
      <text:p text:style-name="P5">ул. Б. Черемушкинская, д. 11, корп. 3, кв. 598, г. Москва, 117447</text:p>
      <text:p text:style-name="P4"> </text:p>
      <text:p text:style-name="P4"> </text:p>
      <text:p text:style-name="P5">ООО «Профи-сейлс»</text:p>
      <text:p text:style-name="P5">ул. Б. Дмитровка, д. 34/10, стр. 4, <text:line-break/>оф. 5, г. Москва, 107031</text:p>
      <text:p text:style-name="P4"> </text:p>
      <text:p text:style-name="P4"> </text:p>
      <text:p text:style-name="P5">ЗАО «Вэллстон»</text:p>
      <text:p text:style-name="P5">ул. Верхняя Красносельская, д. 2/1, стр. 1, оф. 302, г. Москва, 107140</text:p>
      <text:p text:style-name="P6">  </text:p>
      <text:p text:style-name="P6"> </text:p>
      <text:p text:style-name="P8">РЕШЕНИЕ № Т-27/14</text:p>
      <text:p text:style-name="P9"> </text:p>
      <text:p text:style-name="P8">по результатам рассмотрения жалобы Шкарлета А.В.<text:line-break/>на нарушение процедуры торгов и порядка заключения договоров </text:p>
      <text:p text:style-name="P6"> </text:p>
      <text:p text:style-name="P7">Дата принятия решения: 06.06.2014                                                     <text:s text:c="2"/>     г. Москва</text:p>
      <text:p text:style-name="P6"> </text:p>
      <text:p text:style-name="P17">Комиссия ФАС России по рассмотрению жалоб на нарушение процедуры торгов и порядка заключения договоров в составе:</text:p>
      <text:p text:style-name="P17">Заместителя председателя Комиссии ФАС России (ведущего заседание) – заместителя начальника Управления контроля ЖКХ, строительства и природных ресурсов А.Г. Матюхина, членов Комиссии ФАС России: советника Управления контроля ЖКХ, строительства и природных ресурсов П.В. Ашастина, начальника отдела контроля торгов Управления контроля ЖКХ, строительства и природных ресурсов О.С. Малой, ведущего специалиста-эксперта отдела контроля торгов Управления контроля ЖКХ, строительства и природных ресурсов Д.А. Шевляковой (далее – Комиссия ФАС России), </text:p>
      <text:p text:style-name="P17">при участии представителей:</text:p>
      <text:p text:style-name="P19">- Шкарлет А.В.;</text:p>
      <text:p text:style-name="P19">- ООО «Профи-сейлс»: Петухова О.П. – доверенность № б/н от 02.09.2013;</text:p>
      <text:p text:style-name="P19">- ЗАО «Вэллстон»: Травкин Н.С. – доверенность б/н от 04.06.2014,</text:p>
      <text:p text:style-name="P10"><text:soft-page-break/><text:span text:style-name="T1">рассмотрев жалобу Шкарлета А.В. на действия организатора торгов – ООО «Профи-сейлс», оператора электронной площадки – ЗАО «Вэллстон» при проведении открытого аукциона по продаже имущества должника Кузнецовой Т.А.: квартира, площадью 42,3 кв. м, расположенная по адресу: г. Москва, ул. Знаменская, д. 39, кв. 22 (извещение № 020314/4173525/04), в соответствии </text:span><text:span text:style-name="T3">со статьей 18.1 Федерального закона от 26.07.2006 № 135-ФЗ «О защите конкуренции» (далее – Закон о защите конкуренции), </text:span></text:p>
      <text:p text:style-name="P6"> </text:p>
      <text:p text:style-name="P8">У С Т А Н О В И Л А:</text:p>
      <text:p text:style-name="P6"> </text:p>
      <text:p text:style-name="P20"><text:span text:style-name="T1">В ФАС России поступила жалоба Шкарлета А.В. (далее – Заявитель) на действия организатора торгов – ООО «Профи-сейлс» (далее – Организатор торгов), оператора электронной площадки – ЗАО «Вэллстон» (далее – Оператор) при проведении открытого аукциона по продаже имущества должника Кузнецовой Т.А.: квартира, площадью 42,3 кв. м, расположенная по адресу: г. Москва, ул. Знаменская, д. 39, кв. 22 (извещение № 020314/4173525/04)</text:span> <text:span text:style-name="T3">(далее – Аукцион)</text:span><text:span text:style-name="T1">.</text:span></text:p>
      <text:p text:style-name="P19">Из жалобы Заявителя следует, что действия Организатора торгов, связанные с ненаправлением Заявителю протокола об определении участников Аукциона, а также действия Оператора, связанные с ограничением права на представление предложения о цене в ходе проведения Аукциона, лишили Заявителя права принять участие в Аукционе, и, как следствие, стать победителем Аукциона.</text:p>
      <text:p text:style-name="P19">Рассмотрев все представленные материалы и выслушав пояснения Заявителя, представителей Организатора торгов и Оператора, Комиссия ФАС России установила следующее.</text:p>
      <text:p text:style-name="P20"><text:span text:style-name="T1">17.04.2014 на официальном сайте Российской Федерации в информационно-телекоммуникационной сети «Интернет» - </text:span><text:a xlink:type="simple" xlink:href="http://www.torgi.gov.ru/"><text:span text:style-name="T6">www.torgi.gov.ru</text:span></text:a><text:span text:style-name="T10">;</text:span><text:span text:style-name="T1"> в газете «Тверская, 13» Организатором торгов было размещено сообщение о проведении Аукциона, согласно которому Аукцион должен был быть проведен в электронной форме на электронной площадке по адресу:</text:span><text:span text:style-name="T10"> </text:span><text:a xlink:type="simple" xlink:href="http://www.electro-torgi.ru/"><text:span text:style-name="T6">www.electro-torgi.ru</text:span></text:a> <text:span text:style-name="T1">(далее – электронная площадка Оператора); окончание приема заявок на участие в Аукционе в 11:00 25.04.2014; дата проведения Аукциона – 06.05.2014 с 9:00 до 11:00.</text:span></text:p>
      <text:p text:style-name="P19">Согласно жалобе Заявителя 21.04.2014 им была подана заявка на участие в Аукционе, однако уведомления о регистрации заявки или о допуске его к участию в Аукционе от Оператора и (или) Организатора торгов не поступало.</text:p>
      <text:p text:style-name="P20"><text:span text:style-name="T1">Согласно протоколу об определении участников торгов, подписанному Организатором торгов 30.04.2014 (</text:span><text:span text:style-name="T2">ID</text:span> <text:span text:style-name="T1">электронной подписи – 2</text:span><text:span text:style-name="T2">EF</text:span><text:span text:style-name="T1">7</text:span><text:span text:style-name="T2">B</text:span><text:span text:style-name="T1">39</text:span><text:span text:style-name="T2">F</text:span><text:span text:style-name="T1">0000000</text:span><text:span text:style-name="T2">DF</text:span><text:span text:style-name="T1">665) (далее – Протокол), представленному представителем Организатора торгов Комиссии ФАС России, Организатором торгов было допущено к участию в Аукционе 4 заявителя, в том числе Заявитель.</text:span></text:p>
      <text:p text:style-name="P19"><text:soft-page-break/>Кроме того, в Протоколе указано, что оператор электронной площадки в течение одного дня со дня получения данного протокола направляет всем заявителям в форме электронного документа уведомление о признании их участниками торгов или об отказе в признании участниками торгов.</text:p>
      <text:p text:style-name="P19">На рассмотрении Комиссией ФАС России жалобы Заявителя представитель Оператора пояснил, что при проведении Аукциона участники Аукциона не могли сделать ценовое предложение, поскольку в адрес Оператора не поступил протокол об определении участников аукциона, сформированный Организатором торгов.</text:p>
      <text:p text:style-name="P20"><text:span text:style-name="T1">Согласно пункту 12.9 Регламента проведения торгов в электронной форме на электронной площадке Универсальная электронная торговая площадка </text:span><text:span text:style-name="T2">ELECTRO</text:span><text:span text:style-name="T1">-</text:span><text:span text:style-name="T2">TORGI</text:span> <text:span text:style-name="T1">(редакция № 5 от 14.05.2014) (далее – Регламент) организатор торгов направляет оператору электронной площадки в форме электронного документа подписанный протокол об определении участников торгов в день его подписания. </text:span></text:p>
      <text:p text:style-name="P19">Оператор электронной площадки в течение одного дня со дня получения указанного протокола направляет всем заявителям по электронной почте на адрес, указанный в заявлении на регистрацию лица на электронной площадке, в форме электронного документа уведомление о признании их участниками торгов или об отказе в признании участниками торгов.</text:p>
      <text:p text:style-name="P19">Вместе с тем, Комиссия ФАС России обращает внимание, что согласно скриншоту экрана персонального компьютера сайта электронной площадки Оператора, представленному Заявителем, по состоянию на 28.05.2014 в разделе «Статус» было указано: «определение участников торгов».</text:p>
      <text:p text:style-name="P19">Таким образом, Комиссия ФАС России приходит к выводу, что Организатором торгов был нарушен пункт 12.9 Регламента в части ненаправления протокола об определении участников Аукциона в адрес Оператора.</text:p>
      <text:p text:style-name="P19">Кроме того, согласно жалобе Заявителя после неоднократного приостановления Аукциона на электронной площадке Оператора в личный кабинет Заявителя пришло письмо о возобновлении Аукциона, согласно которому подведение результатов Аукциона состоится 28.05.2014 в 11:00, прием ценовых предложений с 09:00 28.05.2014 по 11:00 28.05.2014.</text:p>
      <text:p text:style-name="P19">При этом, согласно пояснениям Заявителя, 28.05.2014 в 09:15 Заявитель зашел на электронную площадку Оператора для подачи ценового предложения, однако ставку сделать не смог. </text:p>
      <text:p text:style-name="P19">На рассмотрении Комиссией ФАС России жалобы Заявителя представитель Организатора торгов указал, что постановлением об отложении исполнительных действий и (или) применения мер принудительного исполнения от 05.05.2014 проведение Аукциона было отложено на срок до 14.05.2014 в связи с необходимостью сбора недостающих документов и поступившим заявлением представителя ООО «Профи-сейлс»; постановлением <text:soft-page-break/>об отложении исполнительных действий и (или) применения мер принудительного исполнения от 15.05.2014 проведение Аукциона было отложено до 26.05.2014 в связи с необходимостью сбора недостающих документов и поступившим заявлением представителя ООО «Профи-сейлс»; постановлением об отложении исполнительных действий и (или) применения мер принудительного исполнения от 28.05.2014 проведение Аукциона было отложено до 10.06.2014 в связи с необходимостью сбора недостающих документов и поступившим заявлением представителя ООО «Профи-сейлс».</text:p>
      <text:p text:style-name="P19">В соответствии с частью 1 статьи 38 Федерального закона от 02.10.2007 № 229-ФЗ «Об исполнительном производстве» (далее – Закон об исполнительном производстве) судебный пристав-исполнитель вправе отложить исполнительные действия и применение мер принудительного исполнения по заявлению взыскателя или по собственной инициативе на срок не более десяти дней.</text:p>
      <text:p text:style-name="P21">Согласно части 4 статьи 38 Закона об исполнительном производстве об отложении или отказе в отложении исполнительных действий или применения мер принудительного исполнения судебный пристав-исполнитель выносит постановление, которое утверждается старшим судебным приставом или его заместителем и копия которого не позднее дня, следующего за днем его вынесения, направляется взыскателю и должнику, а также в суд, другой орган или должностному лицу, выдавшим исполнительный документ. В постановлении об отложении исполнительных действий или применения мер принудительного исполнения указывается дата, до которой откладываются исполнительные действия или применение мер принудительного исполнения.</text:p>
      <text:p text:style-name="P21">Таким образом, Комиссией ФАС России установлено, что проведение Аукциона было приостановлено в связи с направлением в адрес Организатора торгов постановлений судебного пристава-исполнителя об отложении исполнительных действий и (или) применения мер принудительного исполнения.</text:p>
      <text:p text:style-name="P21">Реализация заложенного имущества регулируется Гражданским кодексом Российской Федерации, Законом об исполнительном производстве, Федеральным законом от 16.07.1998 № 102-ФЗ «Об ипотеке (залоге недвижимости)».</text:p>
      <text:p text:style-name="P21">В соответствии с пунктом 2 статьи 448 Гражданского кодекса Российской Федерации извещение должно содержать во всяком случае сведения о времени, месте и форме торгов, их предмете и порядке проведения, в том числе об оформлении участия в торгах, определении лица, выигравшего торги, а также сведения о начальной цене.</text:p>
      <text:p text:style-name="P20"><text:span text:style-name="T4">Между тем, в извещении о проведении Аукциона, размещенном на сайте </text:span><text:a xlink:type="simple" xlink:href="http://www.torgi.gov.ru/"><text:span text:style-name="T8">www</text:span></text:a><text:a xlink:type="simple" xlink:href="http://www.torgi.gov.ru/"><text:span text:style-name="T9">.</text:span></text:a><text:a xlink:type="simple" xlink:href="http://www.torgi.gov.ru/"><text:span text:style-name="T8">torgi</text:span></text:a><text:a xlink:type="simple" xlink:href="http://www.torgi.gov.ru/"><text:span text:style-name="T9">.</text:span></text:a><text:a xlink:type="simple" xlink:href="http://www.torgi.gov.ru/"><text:span text:style-name="T8">gov</text:span></text:a><text:a xlink:type="simple" xlink:href="http://www.torgi.gov.ru/"><text:span text:style-name="T9">.</text:span></text:a><text:a xlink:type="simple" xlink:href="http://www.torgi.gov.ru/"><text:span text:style-name="T8">ru</text:span></text:a> <text:span text:style-name="T4">(извещение № 170414/4173525/01); в газете «Тверская,13» </text:span><text:span text:style-name="T4">указано, что Аукцион будет проведен 06.05.2014. Иной информации о дате проведения Аукциона Организатором торгов не указано, в том числе о том, что </text:span><text:soft-page-break/><text:span text:style-name="T4">аукцион будет проведен 28.05.2014.</text:span></text:p>
      <text:p text:style-name="P20"><text:span text:style-name="T1">Кроме того, Комиссия ФАС России обращает внимание, что на сайте </text:span><text:a xlink:type="simple" xlink:href="http://www.torgi.gov.ru/"><text:span text:style-name="T7">www</text:span></text:a><text:a xlink:type="simple" xlink:href="http://www.torgi.gov.ru/"><text:span text:style-name="T6">.</text:span></text:a><text:a xlink:type="simple" xlink:href="http://www.torgi.gov.ru/"><text:span text:style-name="T7">torgi</text:span></text:a><text:a xlink:type="simple" xlink:href="http://www.torgi.gov.ru/"><text:span text:style-name="T6">.</text:span></text:a><text:a xlink:type="simple" xlink:href="http://www.torgi.gov.ru/"><text:span text:style-name="T7">gov</text:span></text:a><text:a xlink:type="simple" xlink:href="http://www.torgi.gov.ru/"><text:span text:style-name="T6">.</text:span></text:a><text:a xlink:type="simple" xlink:href="http://www.torgi.gov.ru/"><text:span text:style-name="T7">ru</text:span></text:a> <text:span text:style-name="T1">в статусе проведения Аукциона указано: «Приостановлен», срок, до которого времени приостановлен Аукцион и новая дата проведения Аукциона не указаны. Соответствующая информация о приостановлении Аукциона в газете «Тверская,13» Организатором торгов не размещалась, в адрес участников, допущенных для участия в Аукционе, в том числе Заявителю, не направлялась.</text:span></text:p>
      <text:p text:style-name="P20"><text:span text:style-name="T4">Таким образом, на сайте </text:span><text:a xlink:type="simple" xlink:href="http://www.torgi.gov.ru/"><text:span text:style-name="T8">www</text:span></text:a><text:a xlink:type="simple" xlink:href="http://www.torgi.gov.ru/"><text:span text:style-name="T9">.</text:span></text:a><text:a xlink:type="simple" xlink:href="http://www.torgi.gov.ru/"><text:span text:style-name="T8">torgi</text:span></text:a><text:a xlink:type="simple" xlink:href="http://www.torgi.gov.ru/"><text:span text:style-name="T9">.</text:span></text:a><text:a xlink:type="simple" xlink:href="http://www.torgi.gov.ru/"><text:span text:style-name="T8">gov</text:span></text:a><text:a xlink:type="simple" xlink:href="http://www.torgi.gov.ru/"><text:span text:style-name="T9">.</text:span></text:a><text:a xlink:type="simple" xlink:href="http://www.torgi.gov.ru/"><text:span text:style-name="T8">ru</text:span></text:a> <text:span text:style-name="T4">и в газете «Тверская,13» Организатором торгов указана недостоверная информация о дате проведения Аукциона, что, по мнению Комиссии ФАС России, может ввести в заблуждение участников, допущенных к Аукциону, в том числе в части своевременной подачи ценового предложения.</text:span></text:p>
      <text:p text:style-name="P19">На основании вышеизложенного и в соответствии с частью 20 статьи 18.1 Закона о защите конкуренции Комиссия ФАС России</text:p>
      <text:p text:style-name="P6"/>
      <text:p text:style-name="P15">Р Е Ш И Л А:</text:p>
      <text:p text:style-name="P6"> </text:p>
      <text:p text:style-name="P18"><text:span text:style-name="T1">1.</text:span><text:span text:style-name="T5"> </text:span><text:span text:style-name="T1">Признать жалобу Шкарлета А.В. на действия организатора торгов – ООО «Профи-сейлс», оператора электронной площадки – ЗАО «Вэллстон» при проведении открытого аукциона по продаже имущества должника Кузнецовой Т.А.: квартира, площадью 42,3 кв. м, расположенная по адресу: г. Москва, ул. Знаменская, д. 39, кв. 22 (извещение № 020314/4173525/04) обоснованной.</text:span></text:p>
      <text:p text:style-name="P6"> </text:p>
      <text:p text:style-name="P22">2. Выдать ООО «Профи-сейлс» обязательное для исполнения предписание.</text:p>
      <text:p text:style-name="P6"> </text:p>
      <text:p text:style-name="P7">Решение может быть обжаловано в арбитражный суд в течение трех месяцев со дня его вынесения.</text:p>
      <text:p text:style-name="P12"> </text:p>
      <text:p text:style-name="P13">Заместитель председателя Комиссии ФАС России:                           А.Г. Матюхин</text:p>
      <text:p text:style-name="P13">(ведущий заседание)</text:p>
      <text:p text:style-name="P13"/>
      <text:p text:style-name="P24">Члены Комиссии ФАС России:                                                          <text:s text:c="3"/>П.В. Ашастин</text:p>
      <text:p text:style-name="P16"/>
      <text:p text:style-name="P16"> </text:p>
      <text:p text:style-name="P14">О.С. Малая</text:p>
      <text:p text:style-name="P16"/>
      <text:p text:style-name="P16"> </text:p>
      <text:p text:style-name="P14">Д.А. Шевлякова</text:p>
      <text:p text:style-name="P12"> </text:p>
      <text:p text:style-name="P11"/>
      <text:p text:style-name="P11">О.С. Малая</text:p>
      <text:p text:style-name="P11"><text:soft-page-break/>8 (499) 755-23-23, доб. 088-5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F043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26F043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1T10:38:54.03</meta:creation-date>
    <dc:date>2014-06-11T13:38:06.38</dc:date>
    <meta:editing-duration>PT4M15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6" meta:paragraph-count="75" meta:word-count="1401" meta:character-count="10844"/>
    <meta:user-defined meta:name="Поле 1"/>
    <meta:user-defined meta:name="Поле 2"/>
    <meta:user-defined meta:name="Поле 3"/>
    <meta:user-defined meta:name="Поле 4"/>
  </office:meta>
</office:document-meta>
</file>