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62AA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2">
      <style:paragraph-properties fo:margin-left="1.016cm" fo:margin-right="0cm" fo:margin-top="0cm" fo:margin-bottom="0cm" fo:text-indent="-1.01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text-position="33% 80%"/>
    </style:style>
    <style:style style:name="T3" style:family="text">
      <style:text-properties style:text-position="33% 80%" style:font-name="Times New Roman" fo:font-size="14pt" style:font-size-asian="14pt" style:font-size-complex="14pt"/>
    </style:style>
    <style:style style:name="T4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font-variant="normal" fo:text-transform="none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0b176e-46f9-4926-88e5-8b24d42c0352" text:name="BossProviderVariable"/>
      </text:user-field-decls>
      <text:p text:style-name="P20"> </text:p>
      <text:h text:style-name="P18" text:outline-level="2"> </text:h>
      <text:h text:style-name="P18" text:outline-level="2"> </text:h>
      <text:h text:style-name="P18" text:outline-level="2"> </text:h>
      <text:h text:style-name="P18" text:outline-level="2"> </text:h>
      <text:p text:style-name="P4"/>
      <text:p text:style-name="P4">Руководителю Кировского </text:p>
      <text:p text:style-name="P4">УФАС России</text:p>
      <text:p text:style-name="P4"> </text:p>
      <text:p text:style-name="P4">А.В. Молчанову</text:p>
      <text:p text:style-name="P4"> </text:p>
      <text:p text:style-name="P4">ул. Карла Либкнехта, 55, г. Киров, 610020</text:p>
      <text:p text:style-name="P4"> </text:p>
      <text:p text:style-name="P4"> </text:p>
      <text:p text:style-name="P4">ООО «Росгосстрах»</text:p>
      <text:p text:style-name="P4"> </text:p>
      <text:p text:style-name="P4">ул. Большая Ордынка, д. 40, </text:p>
      <text:p text:style-name="P4">стр. 3, ГСП-1, Москва-17, 119991</text:p>
      <text:p text:style-name="P4"> </text:p>
      <text:h text:style-name="P18" text:outline-level="2"> </text:h>
      <text:h text:style-name="P18" text:outline-level="2"> </text:h>
      <text:h text:style-name="P19" text:outline-level="2">РЕШЕНИЕ</text:h>
      <text:p text:style-name="P7">по жалобе на действия (бездействие) </text:p>
      <text:p text:style-name="P7">Кировского УФАС России</text:p>
      <text:p text:style-name="P8"> </text:p>
      <text:p text:style-name="P8">09  июня  2014 года                                                                                     <text:s text:c="3"/>г. Москва</text:p>
      <text:p text:style-name="P8"> </text:p>
      <text:p text:style-name="P5">Руководителем Федеральной антимонопольной службы <text:s text:c="33"/>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ого приказом ФАС России от 25.05.2012 № 340 (далее – Регламент), жалоба общества с ограниченной ответственность «Росгосстрах» (далее – также Заявитель) от 11.04.2014 № 7794/26хк (рег. № 36664/14 от 18.04.2014) на действия (бездействие) Кировского УФАС России (далее – Жалоба) и</text:p>
      <text:p text:style-name="P9"> </text:p>
      <text:p text:style-name="P7">УСТАНОВЛЕНО:</text:p>
      <text:p text:style-name="P8"> </text:p>
      <text:p text:style-name="P16">Заявитель в Жалобе указывает на неправомерное присутствие должностных лиц Кировского УФАС России в офисе филиала «Росгосстрах» по <text:soft-page-break/>Кировской области на регулярной основе.</text:p>
      <text:p text:style-name="P5">Из представленных Заявителем и Кировским УФАС России документов (материалов) следует.</text:p>
      <text:p text:style-name="P12"><text:tab/>На основании заявлений граждан, в том числе поступивших из Прокуратуры Кировской области, указывающих на неправомерные действия ООО «Росгосстрах» и других страховых компаний, в части навязывания дополнительных услуг при заключении Договора ОСАГО, а также на возможный сговор между страховыми компаниями, Кировским УФАС России было принято решение о необходимости проведения внеплановых выездных проверок в отношении страховых компаний, осуществляющих свою деятельность на территории Кировской области.</text:p>
      <text:p text:style-name="P12"><text:tab/>Руководителем Кировского УФАС России был издан ряд приказов о проведении внеплановых выездных проверок, в частности, приказ от 27.03.2014 № 133 о проведении в период с 27.03.2014 по 11.04.2014 внеплановой выездной проверки в отношении ООО «Росгосстрах» на предмет соблюдения требований статьи 11 Закона о защите конкуренции.</text:p>
      <text:p text:style-name="P5">Приказом Кировского УФАС России от 11.04.2014 № 160 срок проведения указанной проверки был продлен с 11.04.2014 по 12.05.2014. Приказом Кировского УФАС России от 12.05.2014 № 228 срок проведения указанной проверки был продлен с 12.05.2014 по 10.06.2014.</text:p>
      <text:p text:style-name="P5">Согласно части 4 статьи 25<text:span text:style-name="T2">1</text:span> Федерального закона от 26.07.2006 № 135-ФЗ «О защите конкуренции» (далее – Закон о защите конкуренции) и пунктом 3.7 Регламента основаниями для проведения внеплановой проверки, в частности являются: материалы, поступившие из правоохранительных органов, других государственных органов; сообщения и заявления физических лиц, юридических лиц; истечение срока исполнения предписания, выданного по результатам рассмотрения дела о нарушении антимонопольного законодательства.</text:p>
      <text:p text:style-name="P5">В соответствии с частью 9 статьи 25<text:span text:style-name="T2">1</text:span> Закона о защите конкуренции и пунктами 2.16 – 2.18 Регламента срок проведения проверки составляет не более чем один месяц с даты начала ее проведения, указанной в приказе, по дату передачи или направления по почте проверяемому лицу акта проверки. В исключительных случаях на основании мотивированных предложений должностных лиц, проводящих проверку, указанный срок может быть продлен на два месяца руководителем антимонопольного органа.</text:p>
      <text:p text:style-name="P5">Таким образом, общий срок проведения проверки не может превышать три месяца.</text:p>
      <text:p text:style-name="P5">В соответствии с частью 6 статьи 25<text:span text:style-name="T2">1</text:span> Закона о защите конкуренции и пунктом 3.23 Регламента проверка проводится в соответствии с приказом руководителя антимонопольного органа.</text:p>
      <text:p text:style-name="P6"><text:span text:style-name="T6">Проверяемое лицо уведомляется о проведении в отношении него </text:span><text:soft-page-break/><text:span text:style-name="T6">внеплановой проверки не менее чем за двадцать четыре часа до начала ее проведения любым доступным способом. О проведении внеплановой проверки на предмет соблюдения требований </text:span><text:a xlink:type="simple" xlink:href="consultantplus://offline/ref=AB20982310EA77C6EBF6CA31CCFCCA152771C72E761C0D9D3AB52CEE592D97ABC3F3C4B148a52DN"><text:span text:style-name="T4">статей 11</text:span></text:a><text:span text:style-name="T6"> и </text:span><text:a xlink:type="simple" xlink:href="consultantplus://offline/ref=AB20982310EA77C6EBF6CA31CCFCCA152771C72E761C0D9D3AB52CEE592D97ABC3F3C4B3485E80D8a323N"><text:span text:style-name="T4">16</text:span></text:a><text:span text:style-name="T6"> Закона о защите конкуренции проверяемое лицо не уведомляется (часть 14 статьи 25</text:span><text:span text:style-name="T3">1</text:span><text:span text:style-name="T6"> Закона о защите конкуренции, пункт 3.33 Регламента).</text:span></text:p>
      <text:p text:style-name="P12">Таким образом, Кировским УФАС России соблюдены требования Регламента к порядку проведения внеплановой выездной проверки.</text:p>
      <text:p text:style-name="P16"> </text:p>
      <text:p text:style-name="P16">На основании изложенного, руководствуясь пунктом 5.25 Регламента,</text:p>
      <text:p text:style-name="P16"> </text:p>
      <text:p text:style-name="P14">РЕШЕНО:</text:p>
      <text:p text:style-name="P13"> </text:p>
      <text:p text:style-name="P17">1.<text:span text:style-name="T5">  </text:span>Признать действия Кировского УФАС России соответствующими требованиям Регламента, в части порядка проведения внеплановой выездной проверки.</text:p>
      <text:p text:style-name="P17">2.<text:span text:style-name="T5">  </text:span>Отказать в удовлетворении Жалобы.</text:p>
      <text:p text:style-name="P8"> </text:p>
      <text:p text:style-name="P8"> </text:p>
      <text:p text:style-name="P8"> </text:p>
      <text:p text:style-name="P8">Руководитель                                                                  <text:s/>                     И.Ю.Артемьев</text:p>
      <text:p text:style-name="P8"> </text:p>
      <text:p text:style-name="P8"> </text:p>
      <text:p text:style-name="P8"> </text:p>
      <text:p text:style-name="P16">Настоящее Решение может быть обжаловано в Арбитражный суд города Москвы (115191,  г. Москва, ул. Б. Тульская, д.17).</text:p>
      <text:p text:style-name="P10"> </text:p>
      <text:p text:style-name="P10">Копия настоящего Решения направляется по адресу:</text:p>
      <text:p text:style-name="P10"> </text:p>
      <text:p text:style-name="P15">1.<text:span text:style-name="T5">    </text:span>Кировское УФАС России, 610020, г. Киров, ул. Карла Либкнехта, 55; </text:p>
      <text:p text:style-name="P10"> </text:p>
      <text:p text:style-name="P15">2.<text:span text:style-name="T5">    </text:span>ООО «Росгосстрах», 119991, Москва-17, ГСП-1, ул. Большая Ордынка, д. 40, стр. 3 </text:p>
      <text:p text:style-name="P10"> </text:p>
      <text:p text:style-name="P8"> </text:p>
      <text:p text:style-name="P8"> </text:p>
      <text:p text:style-name="P11">Овчинникова А.С.</text:p>
      <text:p text:style-name="P11">(499) 755-23-23, доп. 0882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62AA3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632cm" fo:margin-right="1.4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51cm" fo:margin-right="1.4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262AA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1T14:28:25.19</meta:creation-date>
    <dc:date>2014-06-16T11:45:00.24</dc:date>
    <meta:editing-duration>PT1M47S</meta:editing-duration>
    <meta:editing-cycles>1</meta:editing-cycles>
    <meta:generator>OpenOffice.org/3.3$Win32 OpenOffice.org_project/330m20$Build-9567</meta:generator>
    <meta:print-date>2014-06-16T11:44:30.90</meta:print-date>
    <meta:document-statistic meta:table-count="0" meta:image-count="1" meta:object-count="0" meta:page-count="3" meta:paragraph-count="71" meta:word-count="602" meta:character-count="4816"/>
    <meta:user-defined meta:name="Поле 1"/>
    <meta:user-defined meta:name="Поле 2"/>
    <meta:user-defined meta:name="Поле 3"/>
    <meta:user-defined meta:name="Поле 4"/>
  </office:meta>
</office:document-meta>
</file>