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065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4" style:family="paragraph" style:parent-style-name="Text_20_body">
      <style:text-properties fo:color="#000000" fo:background-color="#ffffff"/>
    </style:style>
    <style:style style:name="P5" style:family="paragraph" style:parent-style-name="Text_20_body">
      <style:paragraph-properties fo:margin-left="0cm" fo:margin-right="0cm" fo:text-indent="9.525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999cm" fo:margin-right="0cm" style:line-height-at-least="0.423cm" fo:text-indent="0cm" style:auto-text-indent="false"/>
    </style:style>
    <style:style style:name="P8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indent="0.635cm" style:auto-text-indent="false"/>
    </style:style>
    <style:style style:name="P26" style:family="paragraph" style:parent-style-name="Text_20_body">
      <style:paragraph-properties fo:margin-left="11.24cm" fo:margin-right="0cm" fo:margin-top="0cm" fo:margin-bottom="0cm" fo:line-height="100%" fo:text-align="end" style:justify-single-word="false" fo:text-indent="0cm" style:auto-text-indent="false"/>
    </style:style>
    <style:style style:name="P27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6.7999992370605pt" style:font-size-complex="16.7999992370605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52a79-4597-4c58-a1df-3d7df195a8ea" text:name="BossProviderVariable"/>
      </text:user-field-decls>
      <text:p text:style-name="P27"> </text:p>
      <text:p text:style-name="P5"> </text:p>
      <text:p text:style-name="P5"> </text:p>
      <text:p text:style-name="P4"> </text:p>
      <text:p text:style-name="P6"/>
      <text:p text:style-name="P6"/>
      <text:p text:style-name="P6"/>
      <text:p text:style-name="P6"> </text:p>
      <text:p text:style-name="P8">  <text:span text:style-name="T1">ОАО</text:span><text:span text:style-name="T2"> «Севкавказэнерго»</text:span></text:p>
      <text:p text:style-name="P9"/>
      <text:p text:style-name="P9">  ул. Тамаева, д. 19, </text:p>
      <text:p text:style-name="P9">  г. Владикавказ, 362040 </text:p>
      <text:p text:style-name="P6"> </text:p>
      <text:p text:style-name="P7"> </text:p>
      <text:p text:style-name="P10"> </text:p>
      <text:p text:style-name="P11"> </text:p>
      <text:p text:style-name="P11"> </text:p>
      <text:p text:style-name="P13">ОПРЕДЕЛЕНИЕ</text:p>
      <text:p text:style-name="P13">О ПРИВЛЕЧЕНИИ <text:span text:style-name="T4">В КАЧЕСТВЕ ОТВЕТЧИКА ПО ДЕЛУ <text:s text:c="42"/></text:span><text:s/>№ 1-00-55/00-21-14 <text:s/></text:p>
      <text:p text:style-name="P10"> </text:p>
      <text:p text:style-name="P10"> </text:p>
      <text:p text:style-name="P10"> </text:p>
      <text:p text:style-name="P12">«10» июня 2014 г.                                                                       <text:s/>       <text:tab/> <text:s text:c="3"/>     <text:s/>г. Москва</text:p>
      <text:p text:style-name="P10"> </text:p>
      <text:p text:style-name="P20">Комиссия ФАС России по рассмотрению дела о нарушении антимонопольного законодательства в составе (далее - Комиссия):</text:p>
      <text:p text:style-name="P21">председатель Комиссии:</text:p>
      <text:p text:style-name="P21">Королев В.Г. – начальник Управления контроля электроэнергетики;</text:p>
      <text:p text:style-name="P21">члены Комиссии:</text:p>
      <text:p text:style-name="P21">Васильев Д.А. – заместитель начальника Управления контроля электроэнергетики; </text:p>
      <text:p text:style-name="P18"><text:tab/>Огневская Д.В. - начальник отдела судебной работы Правового управления;</text:p>
      <text:p text:style-name="P21">Заболотский Е.Д. – главный специалист-эксперт отдела мониторинга и <text:soft-page-break/>контроля на оптовом и розничных рынках электроэнергии Управления контроля электроэнергетики;</text:p>
      <text:p text:style-name="P23">рассмотрев дело № <text:span text:style-name="T7">1-00-55/00-21-14</text:span> по признакам нарушения группой лиц в составе ОАО «Дагестанская энеросбытовая компания», ОАО «Нурэнерго», ОАО «Каббалкэнерго», ОАО «Карачаево-Черкесскэнерго» и ОАО «Ингушэнерго» (далее - Участники) <text:s/>части 1 статьи 10 Федерального закона от 26.07.2006 № 135-ФЗ «О защите конкуренции» (далее — Закон о защите конкуренции), выразившегося в завышении плановых объемов потребления электрической энергии на рынке на сутки вперед в период с 01.01.2011 по 01.01.2013 (далее - Период), </text:p>
      <text:p text:style-name="P24">УСТАНОВИЛА:</text:p>
      <text:p text:style-name="P22"><text:span text:style-name="T2">для всестороннего и полного рассмотрения дела № </text:span><text:span text:style-name="T8">1-00-55/00-21-14</text:span><text:span text:style-name="T2"> необходимо привлечение ОАО «Севкавказэнерго» (место нахождения:</text:span><text:span text:style-name="T5"> </text:span><text:span text:style-name="T9">362040</text:span><text:span text:style-name="T5">, <text:s text:c="12"/></text:span><text:span text:style-name="T9">г. Владикавказ, ул. Тамаева, д. 19</text:span><text:span text:style-name="T2">) в составе вышеуказанной группы лиц, в действиях которой усматриваются признаки нарушения части 1 статьи 10 Закона о защите конкуренции, выразившегося в завышении плановых объемов потребления электрической энергии на рынке на сутки вперед в </text:span><text:span text:style-name="T3">Период</text:span><text:span text:style-name="T2">. </text:span></text:p>
      <text:p text:style-name="P21">В соответствии с частью 3 статьи 42 Закона о защите конкуренции Комиссия определила: </text:p>
      <text:p text:style-name="P22"><text:span text:style-name="T2">Привлечь к участию в рассмотрении дела № </text:span><text:span text:style-name="T8">1-00-55/00-21-14</text:span><text:span text:style-name="T2"> в качестве ответчика по делу ОАО «Севкавказэнерго» (место нахождения: </text:span><text:span text:style-name="T9">362040</text:span><text:span text:style-name="T5">, <text:s text:c="23"/></text:span><text:span text:style-name="T9">г. Владикавказ, ул. Тамаева, д. 19</text:span><text:span text:style-name="T2">).</text:span></text:p>
      <text:p text:style-name="P22"> </text:p>
      <text:p text:style-name="P14">Председатель Комиссии<text:span text:style-name="T6">:</text:span>                                                                         В.Г. Королев </text:p>
      <text:p text:style-name="P25"> </text:p>
      <text:p text:style-name="P15">Члены Комиссии:                                                                                <text:s text:c="3"/>Д.А. Васильев</text:p>
      <text:p text:style-name="P17">Д.В. Огневская</text:p>
      <text:p text:style-name="P16">Е.Д. Заболотский</text:p>
      <text:p text:style-name="P26"/>
      <text:p text:style-name="P19">Заболотский Е.Д.</text:p>
      <text:p text:style-name="P3"><text:soft-page-break/>8(499)755-23-23 (7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065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35065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2:21:05.20</meta:creation-date>
    <dc:date>2014-06-16T15:50:02.49</dc:date>
    <meta:editing-duration>PT1M2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42" meta:word-count="263" meta:character-count="2367"/>
    <meta:user-defined meta:name="Поле 1"/>
    <meta:user-defined meta:name="Поле 2"/>
    <meta:user-defined meta:name="Поле 3"/>
    <meta:user-defined meta:name="Поле 4"/>
  </office:meta>
</office:document-meta>
</file>