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68AC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9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paragraph-properties fo:margin-left="0cm" fo:margin-right="0cm" fo:text-indent="11.748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200%" fo:text-indent="0.635cm" style:auto-text-indent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font-variant="normal" fo:text-transform="none"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1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38d9a-339c-4073-8327-8119a1001e61" text:name="BossProviderVariable"/>
      </text:user-field-decls>
      <text:p text:style-name="P22"> </text:p>
      <text:p text:style-name="Text_20_body"> </text:p>
      <text:p text:style-name="Text_20_body"> </text:p>
      <text:p text:style-name="Text_20_body"> </text:p>
      <text:p text:style-name="Text_20_body"> </text:p>
      <text:p text:style-name="P15"> </text:p>
      <text:p text:style-name="P16"> </text:p>
      <text:p text:style-name="P16"> </text:p>
      <text:p text:style-name="P17">По списку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P14"> </text:p>
      <text:p text:style-name="P13">ОПРЕДЕЛЕНИЕ</text:p>
      <text:p text:style-name="P13">ОБ ОТЛОЖЕНИИ РАССМОТРЕНИЯ ДЕЛА № 1-00-55/00-21-14 </text:p>
      <text:p text:style-name="P13"/>
      <text:p text:style-name="P12"> <text:span text:style-name="T5">«10» июня 2014 г.                                                                                <text:s/>        <text:s/>г. Москва</text:span></text:p>
      <text:p text:style-name="P13"/>
      <text:p text:style-name="P18">Комиссия ФАС России по рассмотрению дела о нарушении антимонопольного законодательства в составе (далее - Комиссия):</text:p>
      <text:p text:style-name="P19">председатель Комиссии:</text:p>
      <text:p text:style-name="P19">Королев В.Г. – начальник Управления контроля электроэнергетики;</text:p>
      <text:p text:style-name="P19">члены Комиссии:</text:p>
      <text:p text:style-name="P19">Васильев Д.А. – заместитель начальника Управления контроля электроэнергетики; </text:p>
      <text:p text:style-name="P4"><text:tab/>Огневская Д.В. - начальник отдела судебной работы Правового управления;</text:p>
      <text:p text:style-name="P19">Заболотский Е.Д. – главный специалист-эксперт отдела мониторинга и контроля на оптовом и розничных рынках электроэнергии Управления контроля электроэнергетики;</text:p>
      <text:p text:style-name="P19"/>
      <text:p text:style-name="P20"><text:span text:style-name="T2">рассмотрев дело № </text:span><text:span text:style-name="T4">1-00-55/00-21-14</text:span><text:span text:style-name="T2"> по признакам нарушения группой лиц в составе ОАО «Дагестанская энеросбытовая компания», ОАО «Нурэнерго», ОАО «Каббалкэнерго», ОАО «Карачаево-Черкесскэнерго» и ОАО «Ингушэнерго» (далее - Участники) <text:s/>части 1 статьи 10 Федерального закона от </text:span><text:soft-page-break/><text:span text:style-name="T2">26.07.2006 № 135-ФЗ «О защите конкуренции», выразившегося в завышении плановых объемов потребления электрической энергии на рынке на сутки вперед в период с 01.01.2011 по 01.01.2013 (далее - Период), <text:s/></text:span></text:p>
      <text:p text:style-name="P5"/>
      <text:p text:style-name="P5">УСТАНОВИЛА:</text:p>
      <text:p text:style-name="P4"><text:span text:style-name="T11"><text:s/><text:tab/>в ходе рассмотрения дела № </text:span><text:span text:style-name="T16">1-00-55/00-21-14</text:span><text:span text:style-name="T11"> 10.06.2014 поступило ходатайство Участников об отложении рассмотрения дела № </text:span><text:span text:style-name="T16">1-00-55/00-21-14</text:span><text:span text:style-name="T11"> в связи с ожиданием получения ответа от НП «Совет рынка» на запрос Участников о предоставлении комментариев по поводу материалов, представленных НП «Совет рынка» в ФАС России в рамках дела <text:s text:c="33"/>№ </text:span><text:span text:style-name="T16">1-00-55/00-21-14</text:span><text:span text:style-name="T11">. Данное ходатайство было удовлетворено;</text:span></text:p>
      <text:p text:style-name="P4"><text:s/><text:tab/>ввиду необходимости привлечения в качестве ответчика по делу <text:s text:c="23"/>№ <text:span text:style-name="T3">1-00-55/00-21-14 для всестороннего и полного рассмотрения дела <text:s text:c="27"/>№ 1-00-55/00-21-14</text:span>, в соответствии с частью 3 статьи 42 Федерального закона от 26.07.2006 № 135-ФЗ «О защите конкуренции» Комиссия определила:</text:p>
      <text:p text:style-name="P4"><text:tab/>1. Привлечь к участию в рассмотрении дела № <text:span text:style-name="T3">1-00-55/00-21-14</text:span> в качестве ответчика по делу ОАО «Севкавказэнерго» (место нахождения: <text:span text:style-name="T7">362040</text:span><text:span text:style-name="T12">, </text:span><text:span text:style-name="T7">г. Владикавказ, ул. Тамаева, д. 19</text:span>).</text:p>
      <text:p text:style-name="P4"><text:tab/>2. Отложить рассмотрение дела № <text:span text:style-name="T3">1-00-55/00-21-14</text:span>.</text:p>
      <text:list xml:id="list37637013" text:style-name="L1">
        <text:list-item>
          <text:list>
            <text:list-item>
              <text:list>
                <text:list-header>
                  <text:p text:style-name="P23"><text:span text:style-name="T6"><text:s/><text:tab/>3. </text:span><text:span text:style-name="T8">Назначить рассмотрение дела № 1-00-55/00-21-14 на </text:span><text:span text:style-name="T10">08</text:span><text:span text:style-name="T8">.</text:span><text:span text:style-name="T9">0</text:span><text:span text:style-name="T10">7</text:span><text:span text:style-name="T8">.2014 в </text:span><text:span text:style-name="T9">11</text:span><text:span text:style-name="T8">:</text:span><text:span text:style-name="T9">00</text:span><text:span text:style-name="T8"> по </text:span><text:span text:style-name="T13">адресу: ул. Садовая Кудринская, д. 11, каб. </text:span><text:span text:style-name="T14">219</text:span><text:span text:style-name="T13"> (</text:span><text:span text:style-name="T14">2 </text:span><text:span text:style-name="T13">-й этаж) Д-242, <text:s/>ГСП-5, <text:s text:c="13"/></text:span><text:span text:style-name="T15">г. </text:span><text:span text:style-name="T13">Москва, 123995.</text:span></text:p>
                </text:list-header>
              </text:list>
            </text:list-item>
          </text:list>
        </text:list-item>
      </text:list>
      <text:p text:style-name="P7"><text:tab/>4. НП «Совет рынка» <text:s/>в срок до 01.07.2014 представить информацию о полученных Участниками (раздельно по каждому Участнику) и ОАО «Севкавказэнерго» <text:span text:style-name="T17">доходах (экономических эффектах)</text:span> вследствие завышения плановых объемов потребления электрической энергии на рынке на сутки вперед за Период (раздельно по каждому месяцу Периода) в электронном виде в формате <text:span text:style-name="T1">MS Office Excel</text:span>, а также информацию <text:s/>о возможности ознакомления ОАО «Севкавказэнерго»<text:span text:style-name="T3"> с письмом НП «Совет рынка» от 29.03.2013 <text:s text:c="38"/>№ СР-02/13-1459.</text:span></text:p>
      <text:p text:style-name="P6"><text:tab/></text:p>
      <text:p text:style-name="P9">Председатель Комиссии<text:span text:style-name="T1">:</text:span>                                                                         В.Г. Королев </text:p>
      <text:p text:style-name="P21"> </text:p>
      <text:p text:style-name="P9">Члены Комиссии:                                                                                <text:s text:c="3"/>Д.А. Васильев</text:p>
      <text:p text:style-name="P11">Д.В. Огневская</text:p>
      <text:p text:style-name="P10">Е.Д. Заболотский</text:p>
      <text:p text:style-name="P8"/>
      <text:p text:style-name="P8">Заболотский Е.Д.</text:p>
      <text:p text:style-name="P3">8(499) 755-23-23 (7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68AC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068AC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4:09:19.51</meta:creation-date>
    <dc:date>2014-06-16T15:50:14.15</dc:date>
    <meta:editing-duration>PT1M12S</meta:editing-duration>
    <meta:editing-cycles>1</meta:editing-cycles>
    <meta:generator>OpenOffice.org/3.3$Win32 OpenOffice.org_project/330m20$Build-9567</meta:generator>
    <meta:print-date>2014-06-11T14:55:45.12</meta:print-date>
    <meta:document-statistic meta:table-count="0" meta:image-count="1" meta:object-count="0" meta:page-count="2" meta:paragraph-count="41" meta:word-count="368" meta:character-count="3186"/>
    <meta:user-defined meta:name="Поле 1"/>
    <meta:user-defined meta:name="Поле 2"/>
    <meta:user-defined meta:name="Поле 3"/>
    <meta:user-defined meta:name="Поле 4"/>
  </office:meta>
</office:document-meta>
</file>