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649A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8.97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8.97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style:font-name="Times New Roman1" fo:font-size="14pt" fo:font-weight="normal" style:font-size-asian="14pt" style:font-size-complex="14pt"/>
    </style:style>
    <style:style style:name="T4" style:family="text">
      <style:text-properties style:font-name="Times New Roman1" fo:font-size="14pt" fo:language="ru" fo:country="RU" fo:font-weight="normal" style:font-size-asian="14pt" style:font-size-complex="14pt"/>
    </style:style>
    <style:style style:name="T5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/>
    </style:style>
    <style:style style:name="T8" style:family="text">
      <style:text-properties fo:color="#000000" style:font-name="Times New Roman1" fo:font-size="14pt" style:text-underline-style="none" fo:font-weight="normal"/>
    </style:style>
    <style:style style:name="T9" style:family="text">
      <style:text-properties fo:color="#393939" style:font-name="Times New Roman1"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5c15de-a65a-4b4b-8931-8355c6a783bc" text:name="BossProviderVariable"/>
      </text:user-field-decls>
      <text:p text:style-name="P10"/>
      <text:p text:style-name="P9"/>
      <text:p text:style-name="P9"/>
      <text:p text:style-name="P9"/>
      <text:p text:style-name="P9"/>
      <text:p text:style-name="P9">ЗАО «Жилищно-коммунальное управление»</text:p>
      <text:p text:style-name="P9"/>
      <text:p text:style-name="P9">пгт. Лучегорск, 2 микрорайон, д.1, Пожарский район, Приморский край, 692001</text:p>
      <text:p text:style-name="P9"/>
      <text:p text:style-name="P9"/>
      <text:p text:style-name="P9"/>
      <text:p text:style-name="P9"/>
      <text:p text:style-name="P9"/>
      <text:p text:style-name="P9"/>
      <text:p text:style-name="P3">РЕШЕНИЕ</text:p>
      <text:p text:style-name="P4">по результатам рассмотрения ходатайства</text:p>
      <text:p text:style-name="P5"/>
      <text:p text:style-name="P8"><text:span text:style-name="T1">В соответствии со статьей 28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</text:span><text:span text:style-name="T3"> «Жилищно-коммунальное управление» (</text:span><text:span text:style-name="T4">место нахождения: 692001, Приморский край, Пожарский район, пгт. Лучегорск, 2 микрорайон, д. 1</text:span><text:span text:style-name="T5">; </text:span><text:span text:style-name="T6">основные виды деятельности</text:span><text:span text:style-name="T5"> – водоснабжение, водоотведение, транспортировка теплоэнергии, управление жилым фондом) </text:span><text:span text:style-name="T4"><text:s/></text:span><text:span text:style-name="T3">о даче согласия на приобретение 100% доли в уставном капитале Общества с ограниченной ответственностью «Энергокомфорт»Амур»</text:span><text:span text:style-name="T2"> </text:span><text:span text:style-name="T7">(место нахождения: 675000, Амурская область, г. Благовещенск, ул. Амурская, д. 296</text:span><text:span text:style-name="T9">;</text:span><text:span text:style-name="T7"> </text:span><text:span text:style-name="T8">основной вид деятельности</text:span><text:span text:style-name="T7"> — купля-продажа электроэнергии)</text:span><text:span text:style-name="T1"> и приняла решение об удовлетворении данного ходатайства.</text:span></text:p>
      <text:p text:style-name="P6"/>
      <text:p text:style-name="P6"/>
      <text:p text:style-name="P6"/>
      <text:p text:style-name="P7">А. Н. Голомолзин</text:p>
      <text:p text:style-name="P2"/>
      <text:p text:style-name="P2"/>
      <text:p text:style-name="P2">Скуп <text:s/>Н. А.</text:p>
      <text:p text:style-name="P2">(499)7955-23-23</text:p>
      <text:p text:style-name="P2">доб. 088-8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649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9649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0T11:38:16.73</meta:creation-date>
    <dc:date>2014-06-11T13:33:35.82</dc:date>
    <meta:editing-duration>PT16M12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14" meta:character-count="966"/>
    <meta:user-defined meta:name="Поле 1"/>
    <meta:user-defined meta:name="Поле 2"/>
    <meta:user-defined meta:name="Поле 3"/>
    <meta:user-defined meta:name="Поле 4"/>
  </office:meta>
</office:document-meta>
</file>