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7C9B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font-size="12pt" fo:background-color="#ffffff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fo:font-size="12pt" fo:background-color="#ffffff" style:font-size-asian="12pt" style:font-size-complex="12pt"/>
    </style:style>
    <style:style style:name="P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line-height="100%"/>
      <style:text-properties fo:font-size="12pt" fo:background-color="transparent" style:font-size-asian="12pt" style:font-size-complex="12pt"/>
    </style:style>
    <style:style style:name="P11" style:family="paragraph" style:parent-style-name="Text_20_body">
      <style:paragraph-properties fo:line-height="100%"/>
      <style:text-properties fo:font-size="11pt" fo:background-color="#ffffff" style:font-size-asian="11pt" style:font-size-complex="11pt"/>
    </style:style>
    <style:style style:name="P12" style:family="paragraph" style:parent-style-name="Text_20_body">
      <style:paragraph-properties fo:line-height="150%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line-height="0.7cm" fo:text-align="justify" style:justify-single-word="false" fo:text-indent="1.058cm" style:auto-text-indent="false" fo:break-before="auto" fo:break-aft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line-height="0.7cm" fo:text-align="justify" style:justify-single-word="false" fo:text-indent="1.058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line-height="0.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size-complex="11pt"/>
    </style:style>
    <style:style style:name="P18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fo:font-size="14pt" fo:letter-spacing="-0.007cm" fo:background-color="#ffffff" style:font-size-asian="14pt" style:font-size-complex="14pt" style:text-scale="102%"/>
    </style:style>
    <style:style style:name="P19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line-height="0.7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line-height="0.7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fo:letter-spacing="-0.007cm" fo:language="ru" fo:country="RU" style:text-scale="102%"/>
    </style:style>
    <style:style style:name="T7" style:family="text">
      <style:text-properties fo:color="#000000" fo:letter-spacing="-0.007cm" style:text-scale="102%"/>
    </style:style>
    <style:style style:name="T8" style:family="text">
      <style:text-properties fo:color="#000000" fo:background-color="transparent" style:font-name-complex="Times New Roman"/>
    </style:style>
    <style:style style:name="T9" style:family="text">
      <style:text-properties fo:color="#000000" fo:language="ru" fo:country="RU" fo:background-color="transparent" style:font-name-complex="Times New Roman"/>
    </style:style>
    <style:style style:name="T10" style:family="text">
      <style:text-properties fo:color="#000000" fo:font-size="11pt" fo:background-color="#ffffff" style:font-size-asian="11pt" style:font-size-complex="11pt"/>
    </style:style>
    <style:style style:name="T11" style:family="text">
      <style:text-properties fo:background-color="transparent"/>
    </style:style>
    <style:style style:name="T12" style:family="text">
      <style:text-properties style:use-window-font-color="true" fo:font-size="11pt" style:text-underline-style="none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20107-b084-4410-a767-80276856ae05" text:name="BossProviderVariable"/>
      </text:user-field-decls>
      <text:p text:style-name="P23"/>
      <text:p text:style-name="P13"/>
      <text:p text:style-name="P13">Организациям по списку</text:p>
      <text:p text:style-name="P7"> </text:p>
      <text:p text:style-name="P7"> </text:p>
      <text:p text:style-name="P7"/>
      <text:p text:style-name="P7">   </text:p>
      <text:p text:style-name="P7"/>
      <text:p text:style-name="P7"/>
      <text:p text:style-name="P7"/>
      <text:p text:style-name="P7"/>
      <text:p text:style-name="P7"> </text:p>
      <text:p text:style-name="P8"> </text:p>
      <text:p text:style-name="P8">ОПРЕДЕЛЕНИЕ</text:p>
      <text:p text:style-name="P8">ОБ ОТЛОЖЕНИИ РАССМОТРЕНИИ ДЕЛА № 1-10-339/00-05-13</text:p>
      <text:p text:style-name="P9"> </text:p>
      <text:p text:style-name="P9">«<text:span text:style-name="T1">24</text:span>» <text:span text:style-name="T3">июня</text:span> 2014 г. <text:s text:c="5"/>                                                                                  г. Москва</text:p>
      <text:p text:style-name="P9"/>
      <text:p text:style-name="P14">Комиссия Федеральной антимонопольной службы по рассмотрению дела № 1-10-<text:span text:style-name="T3">339</text:span>/00-05-13 о нарушении антимонопольного законодательства (далее — Комиссия) в составе: Председатель Комиссии: М.А. Овчинников - начальник Управления контроля промышленности и оборонного комплекса ФАС России; члены Комиссии: А.А. Грешнев<text:span text:style-name="T6"> - заместитель начальника Управления контроля промышленности и оборонного комплекса ФАС России; </text:span><text:span text:style-name="T7">Д.Г. Конецкий - <text:s/>заместитель начальника отдела оборонно-промышленного комплекса Управления контроля промышленности и оборонного комплекса ФАС России, </text:span>рассмотрев дело № 1-10-<text:span text:style-name="T3">339</text:span>/00-05-13 <text:span text:style-name="T5">по признакам нарушения </text:span><text:span text:style-name="T8">ОАО «</text:span><text:span text:style-name="T9">Уральский завод химических реактивов</text:span><text:span text:style-name="T8">» (адрес местонахождения - 624097, Свердловская обл., <text:s text:c="14"/>г. Верхняя Пышма, ул. Ленина, д. 131</text:span><text:span text:style-name="T5">, ИНН 6606000754 / ОГРН 1026600728770) пунктов 1, 10 части 1 статьи 10 Федерального закона от 26.07.2006 № 135-ФЗ «О защите конкуренции» </text:span>(далее – Закон о защите конкуренции), установила:</text:p>
      <text:p text:style-name="P16"><text:soft-page-break/>В связи с отсутствием кворума всестороннее рассмотрение обстоятельств дела № 1-10-<text:span text:style-name="T3">339</text:span>/00-05-13 невозможно.</text:p>
      <text:p text:style-name="P16">В этой связи и на основании части 6.1 статьи 40, части 5 статьи 47 Закона о защите конкуренции Комиссия определила: </text:p>
      <text:list xml:id="list32493164" text:style-name="L1">
        <text:list-item>
          <text:list>
            <text:list-item>
              <text:list>
                <text:list-item>
                  <text:p text:style-name="P24"><text:span text:style-name="T11">Отложить рассмотрение дела № 1-10-</text:span><text:span text:style-name="T4">339</text:span><text:span text:style-name="T11">/00-05-13 на «</text:span><text:span text:style-name="T2">XX</text:span><text:span text:style-name="T11">» </text:span><text:span text:style-name="T2">XXXXX</text:span><text:span text:style-name="T11"> 201</text:span><text:span text:style-name="T2">X</text:span><text:span text:style-name="T11"> г. в 14 часов 00 минут по адресу: 123995, г. Москва, ул. Садовая Кудринская, д.11, Овальный зал (либо каб. №238);</text:span></text:p>
                  <text:p text:style-name="P25"/>
                </text:list-item>
              </text:list>
            </text:list-item>
          </text:list>
        </text:list-item>
      </text:list>
      <text:p text:style-name="P15">Явка ответчиков или их представителей (с доверенностью на участие в рассмотрении дела) обязательна.</text:p>
      <text:p text:style-name="P10"/>
      <text:p text:style-name="P11">Примечание:</text:p>
      <text:p text:style-name="P17">1. С материалами дела можно ознакомиться в ФАС России, контактный тел.: +7 (499) 795-70-27.</text:p>
      <text:p text:style-name="P17">2. Копии документов, представляемые для приобщения к материалам дела и не заверенные нотариально, должны быть заверены в установленном порядке.</text:p>
      <text:p text:style-name="P17">3. Информация, содержащая коммерческую тайну, отправляется с соответствующей отметкой.</text:p>
      <text:p text:style-name="P20"><text:span text:style-name="Основной_20_шрифт_20_абзаца"><text:span text:style-name="T10">4. Для обеспечения своевременного оформления пропусков для прохода в здание ФАС России, необходимо за три дня до рассмотрения дела сообщить по тел. +7 (499) 755-2323, доб. 088-702 или по электронной почте </text:span></text:span><text:a xlink:type="simple" xlink:href="mailto:konetskiy@fas.gov.ru"><text:span text:style-name="Основной_20_шрифт_20_абзаца"><text:span text:style-name="T12">konetskiy@fas.gov.ru</text:span></text:span></text:a><text:span text:style-name="Основной_20_шрифт_20_абзаца"><text:span text:style-name="T10"> Ф.И.О. представителей, которые примут в нем участие.</text:span></text:span></text:p>
      <text:p text:style-name="P17">5. 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22"/>
      <text:p text:style-name="P22"/>
      <text:p text:style-name="P12">Председатель Комиссии                                                        <text:s/>        М.А. Овчинников</text:p>
      <text:p text:style-name="P18"/>
      <text:p text:style-name="P21"><text:span text:style-name="T7">Члены Комиссии:<text:tab/><text:tab/><text:tab/><text:tab/><text:tab/><text:tab/><text:tab/><text:tab/> <text:s text:c="12"/></text:span><text:span text:style-name="T6">А.А. Грешнев</text:span></text:p>
      <text:p text:style-name="P19"/>
      <text:p text:style-name="P4">Д.Г. Конецкий</text:p>
      <text:p text:style-name="P5"/>
      <text:p text:style-name="P5"/>
      <text:p text:style-name="P5"/>
      <text:p text:style-name="P6">Д.Г. Конецкий </text:p>
      <text:p text:style-name="P6">+7 (499) 755-2323, доб. 088-7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C9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87C9BF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87C9B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3:38:37.01</meta:creation-date>
    <dc:date>2014-06-25T12:36:49.62</dc:date>
    <meta:editing-duration>PT1M6S</meta:editing-duration>
    <meta:editing-cycles>1</meta:editing-cycles>
    <meta:generator>OpenOffice.org/3.3$Win32 OpenOffice.org_project/330m20$Build-9567</meta:generator>
    <meta:print-date>2014-06-24T13:41:47.03</meta:print-date>
    <meta:document-statistic meta:table-count="0" meta:image-count="2" meta:object-count="0" meta:page-count="2" meta:paragraph-count="30" meta:word-count="340" meta:character-count="2740"/>
    <meta:user-defined meta:name="Поле 1"/>
    <meta:user-defined meta:name="Поле 2"/>
    <meta:user-defined meta:name="Поле 3"/>
    <meta:user-defined meta:name="Поле 4"/>
  </office:meta>
</office:document-meta>
</file>