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BFD2E5.png"/>
  <manifest:file-entry manifest:media-type="image/png" manifest:full-path="Pictures/10000201000000780000001A1741DA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3.65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size-complex="14pt"/>
    </style:style>
    <style:style style:name="P13" style:family="paragraph" style:parent-style-name="Обычный">
      <style:paragraph-properties fo:text-align="justify" style:justify-single-word="false"/>
    </style:style>
    <style:style style:name="P14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size-complex="14pt"/>
    </style:style>
    <style:style style:name="P15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-complex="Times New Roman" style:font-size-complex="14pt"/>
    </style:style>
    <style:style style:name="P16" style:family="paragraph" style:parent-style-name="Основной_20_текст_20_с_20_отступом_20_31" style:master-page-name="First_20_Page">
      <style:paragraph-properties fo:margin-left="8.996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f79d24-a284-4501-b00a-fba8f2f617fe" text:name="BossProviderVariable"/>
      </text:user-field-decls>
      <text:p text:style-name="P16"/>
      <text:p text:style-name="P14"/>
      <text:p text:style-name="P14"/>
      <text:p text:style-name="P12"/>
      <text:p text:style-name="P14"/>
      <text:p text:style-name="P14"/>
      <text:p text:style-name="P14">Уполномоченному представителю</text:p>
      <text:p text:style-name="P14">ООО «ФосАгро-Регион»</text:p>
      <text:p text:style-name="P14">А. Е. Асатуровой </text:p>
      <text:p text:style-name="P15"/>
      <text:p text:style-name="P15">Ленинский проспект, д. 55/1, стр. 1, </text:p>
      <text:p text:style-name="P15">г. Москва, 119333</text:p>
      <text:p text:style-name="P7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13"><text:span text:style-name="Основной_20_шрифт_20_абзаца"><text:span text:style-name="T3"><text:tab/>В соответствии со статьями 28, 32 Федерального закона от 26.07.2006 <text:s text:c="22"/>№ 135-ФЗ «О защите конкуренции» Федеральная антимонопольная служба рассмотрела ходатайство ООО «ФосАгро-Регион» (место нахождения:</text:span></text:span> <text:span text:style-name="Основной_20_шрифт_20_абзаца"><text:span text:style-name="T3">Ленинский проспект, д. 55/1, стр. 1, г. Москва, 119333; основной вид деятельности –</text:span></text:span> <text:span text:style-name="Основной_20_шрифт_20_абзаца"><text:span text:style-name="T3">услуги по управлению, консультационные услуги, оптовая торговля минеральными удобрениями) о предоставлении предварительного согласия на приобретение доли в уставном капитале ООО «ФосАгро-Тамбов»</text:span></text:span> <text:span text:style-name="Основной_20_шрифт_20_абзаца"><text:span text:style-name="T3">(место нахождения:</text:span></text:span> <text:span text:style-name="Основной_20_шрифт_20_абзаца"><text:span text:style-name="T3">ул. Новая площадка, д. 10, пос. Зеленый Гай, Мичуринский район, Тамбовская обл.,393741; основной вид деятельности – оптовая торговля минеральными удобрениями) в размере 53,4%, что в совокупности с имеющейся составит долю в размере 73,3% в уставном капитале</text:span></text:span> <text:span text:style-name="Основной_20_шрифт_20_абзаца"><text:span text:style-name="T3">ООО «ФосАгро-Тамбов», и приняла решение об удовлетворении данного ходатайства.</text:span></text:span></text:p>
      <text:p text:style-name="P8"/>
      <text:p text:style-name="P3"/>
      <text:p text:style-name="P4"/>
      <text:p text:style-name="P9">А.Г. Цыганов</text:p>
      <text:p text:style-name="P9"/>
      <text:p text:style-name="P10"/>
      <text:p text:style-name="P9"/>
      <text:p text:style-name="P10"/>
      <text:p text:style-name="P6">Фокина Н.А.</text:p>
      <text:p text:style-name="P11"><text:soft-page-break/><text:span text:style-name="Основной_20_шрифт_20_абзаца"><text:span text:style-name="T2">8 (499)755 23 23 доб 088 50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BFD2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ABFD2E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741DAAB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8T15:37:34.04</meta:creation-date>
    <dc:date>2014-06-23T15:03:37.38</dc:date>
    <meta:editing-duration>PT6M40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14" meta:word-count="137" meta:character-count="1076"/>
    <meta:user-defined meta:name="Поле 1"/>
    <meta:user-defined meta:name="Поле 2"/>
    <meta:user-defined meta:name="Поле 3"/>
    <meta:user-defined meta:name="Поле 4"/>
  </office:meta>
</office:document-meta>
</file>