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7681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.45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style:text-underline-style="none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7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 style:master-page-name="First_20_Page">
      <style:paragraph-properties fo:margin-left="0cm" fo:margin-right="0.45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ru" fo:country="RU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language="ru" fo:country="RU" fo:background-color="transparent"/>
    </style:style>
    <style:style style:name="T7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font-weight="normal" style:font-weight-asian="normal" style:font-weight-complex="normal"/>
    </style:style>
    <style:style style:name="T10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1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font-style="normal" style:text-underline-style="none" style:font-style-asian="normal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style:style style:name="T18" style:family="text">
      <style:text-properties fo:language="ru" fo:country="RU" fo:background-color="transparen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21" style:family="text">
      <style:text-properties fo:color="#000000" style:font-name="Times New Roman" fo:language="ru" fo:country="RU" fo:background-color="transparent"/>
    </style:style>
    <style:style style:name="T22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3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ru" fo:country="RU" fo:background-color="transparent"/>
    </style:style>
    <style:style style:name="T30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1" style:family="text">
      <style:text-properties fo:color="#000000" style:font-name="Times New Roman1" fo:language="ru" fo:country="RU" fo:background-color="transparent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4" style:family="text">
      <style:text-properties style:font-name="Times New Roman1" fo:language="ru" fo:country="RU" fo:font-weight="normal" style:font-weight-asian="normal" style:font-weight-complex="normal"/>
    </style:style>
    <style:style style:name="T35" style:family="text">
      <style:text-properties style:font-name="Times New Roman1" fo:font-weight="normal" style:font-weight-asian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background-color="transparent"/>
    </style:style>
    <style:style style:name="T38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140b57-c5b6-4162-b758-3356b56c877b" text:name="BossProviderVariable"/>
      </text:user-field-decls>
      <text:p text:style-name="P36"/>
      <text:p text:style-name="P4"/>
      <text:p text:style-name="P4"/>
      <text:p text:style-name="P4"/>
      <text:p text:style-name="P4"/>
      <text:p text:style-name="P4"/>
      <text:p text:style-name="P4"/>
      <text:p text:style-name="P23"><text:s text:c="10"/>А.А. Круглову</text:p>
      <text:p text:style-name="P24"> </text:p>
      <text:p text:style-name="P24"><text:s text:c="10"/>Мичуринский пр., д. 25, </text:p>
      <text:p text:style-name="P24"><text:s text:c="10"/>кор. 2, кв. 204</text:p>
      <text:p text:style-name="P24"><text:s text:c="10"/>г. Москва, 119607</text:p>
      <text:p text:style-name="P24"><text:s/></text:p>
      <text:p text:style-name="P23"><text:s text:c="9"/>Ленинградский пр., д. 37, кор. 2</text:p>
      <text:p text:style-name="P23"><text:s text:c="9"/>г. Москва, 125993 </text:p>
      <text:p text:style-name="P4">                </text:p>
      <text:p text:style-name="P26"> </text:p>
      <text:p text:style-name="P26"> </text:p>
      <text:p text:style-name="P26"> </text:p>
      <text:p text:style-name="P26"> </text:p>
      <text:p text:style-name="P26">                                                           </text:p>
      <text:p text:style-name="P30">ОПРЕДЕЛЕНИЕ</text:p>
      <text:p text:style-name="P31">о возбуждении дела об административном правонарушении <text:s text:c="36"/>№ 4-14.9-293/00-03-14 </text:p>
      <text:p text:style-name="P31">и проведении административного расследования</text:p>
      <text:p text:style-name="P27"> </text:p>
      <text:p text:style-name="P32">«<text:span text:style-name="T1">24</text:span>» июня 2014 г.                                                                             <text:s text:c="14"/>г. Москва</text:p>
      <text:p text:style-name="P27"> </text:p>
      <text:p text:style-name="P8"><text:tab/>Я, начальник отдела воздушного и автомобильного транспорта Управления контроля транспорта и связи Федеральной антимонопольной службы ФАС России, Х.С. Салехова, рассмотрев решение по делу <text:s text:c="23"/>№ 1-15-119/00-03-12 (исх. <text:span text:style-name="T2">от 16.07.2013 № </text:span><text:span text:style-name="T5">АГ/27536/13) о нарушении <text:s text:c="20"/></text:span><text:span text:style-name="T16"><text:s/>Федеральным агентством воздушного транспорта (далее – Росавиация)</text:span> (место нахождения: <text:span text:style-name="T3">125993, г. Москва, ГСП-47, Ленинградский проспект, д. 37, кор. 2</text:span>) <text:span text:style-name="T15">части 1 </text:span>статьи 15 Федерального закона от 26.07.2006 № 135-ФЗ «О защите конкуренции» (далее – Закон о защите конкуренции), <text:span text:style-name="T20">в отношении Круглова А.А.</text:span><text:span text:style-name="T5">, осуществлявшего с 16.02.2010 по 16.07.2013 полномочия начальника Управления регулирования перевозок Росавиации,</text:span> </text:p>
      <text:p text:style-name="P27"> </text:p>
      <text:p text:style-name="P28">УСТАНОВИЛ:</text:p>
      <text:p text:style-name="P10"> </text:p>
      <text:p text:style-name="P27"><text:tab/>Решением комиссии ФАС России по делу <text:span text:style-name="T32">№ 1-15-119/00-03-12 <text:s text:c="23"/></text:span><text:span text:style-name="T5"><text:s/></text:span><text:soft-page-break/>о нарушении антимонопольного законодательства <text:span text:style-name="T32">(исх. </text:span><text:span text:style-name="T35">от 16.07.2013 <text:s text:c="20"/></text:span><text:span text:style-name="T35">№ </text:span><text:span text:style-name="T5">АГ/27536/13) </text:span>(далее – Решение по делу <text:span text:style-name="T32">№ 1-15-119/00-03-12</text:span>) установлено следующее.</text:p>
      <text:p text:style-name="P27"><text:span text:style-name="T4"><text:tab/>В соответствии с требованиями</text:span><text:span text:style-name="T5"> Сборника аэронавигационной информации Российской Федерации <text:s/>и с</text:span><text:span text:style-name="T4">тран Содружества Независимых Государств (пункт 3 </text:span><text:span text:style-name="T8">GEN </text:span><text:span text:style-name="T4">1.2-7</text:span><text:span text:style-name="T8">AIP</text:span><text:span text:style-name="T4">)</text:span><text:span text:style-name="T8"> </text:span><text:span text:style-name="T4">(</text:span><text:span text:style-name="T5">далее — </text:span><text:span text:style-name="T9">AIP</text:span><text:span text:style-name="T4">), издаваемого Росавиацией, для получения разрешения Росавиации на выполнение нерегулярного (разового) международного полета эксплуатант гражданской авиации обязан направлять <text:s/>запрос с приложением необходимых документов <text:s/>в Росавиацию и в копии в обязательном порядке в ОАО «Центр производственно-диспетчерских услуг гражданской авиации «Аэротранс» <text:s/>(далее </text:span><text:span text:style-name="T5">ЦПДУ ГА «Аэротранс»).</text:span></text:p>
      <text:p text:style-name="P16"><text:span text:style-name="T18">Издание </text:span><text:span text:style-name="T37">AIP </text:span><text:span text:style-name="T18">предусмотрено Чикагской Конвенцией о международной гражданской авиации от 07.12.1994 и статьей 79 Воздушного кодекса Российской Федерации (далее — ВК РФ).</text:span></text:p>
      <text:p text:style-name="P16"><text:span text:style-name="T18">В соответствии с Федеральными авиационными правилами <text:s/>«Организация воздушного движения в Российской Федерации», утвержденны</text:span><text:span text:style-name="T17">ми </text:span><text:span text:style-name="T23">приказом Минтранса России от 25.11.2011 № 293, </text:span><text:span text:style-name="T37">AIP </text:span><text:span text:style-name="T18">представляет собой официальный документ, издаваемый государством или с его санкции и содержащий аэронавигационную информацию, необходимую для обеспечения полетов воздушных судов в пределах воздушного пространства данного государства.</text:span></text:p>
      <text:p text:style-name="P17"><text:span text:style-name="T24">AIP </text:span><text:span text:style-name="T25">не является нормативным правовым актом, однако, согласно положениям ВК РФ является официальным документом, в котором публикуется информация необходимая для осуществления международных воздушных сообщений. Кроме того, сложившаяся деловая практика, а также телеграмма заместителя руководителя Росавиации О. Клима № 160726, из пункта 2 которой следует, что заинтересованные лица и организации при получении разрешения (одобрения) для полета должны следовать процедуре, предписанной в </text:span><text:span text:style-name="T24">AIP</text:span><text:span text:style-name="T25"> <text:s/>(</text:span><text:span text:style-name="T24">GEN 1.</text:span><text:span text:style-name="T25">2), придают обязательный характер требованиям соблюдения процедур, предусмотренных </text:span><text:span text:style-name="T24">AIP</text:span><text:span text:style-name="T25">. Кроме того, установлено, что отсутствует иной официальный документ, регламентирующий процедуру получения разрешения.</text:span></text:p>
      <text:p text:style-name="P10"><text:tab/> <text:span text:style-name="T21">Согласно пункту 5.4. Положения о Федеральном агентстве воздушного транспорта, утвержденного постановлением Правительства Российской Федерации от 30.07.2004 № 396 (далее — Положение о Росавиации), Росавиация осуществляет, в том числе:</text:span></text:p>
      <text:p text:style-name="P19">предоставление разрешений иностранным назначенным авиапредприятиям на эксплуатацию договорных линий, а также согласование расписания полетов и тарифов в отношении указанных линий в рамках реализации межправительственных соглашений о воздушном сообщении (подпункт 5.4.20);</text:p>
      <text:p text:style-name="P19">выдачу разрешений на транзитные полеты иностранных воздушных судов через воздушное пространство Российской Федерации и на пересечение ими <text:soft-page-break/>государственной границы Российской Федерации <text:span text:style-name="T36">(</text:span>подпункт 5.4.21 );</text:p>
      <text:p text:style-name="P19">согласование и подтверждение (одобрение) выполнения нерегулярных полетов в случаях, предусмотренных международными договорами Российской Федерации ( подпункт 5.4.22);</text:p>
      <text:p text:style-name="P19">выдачу разрешений в случаях, установленных законодательством Российской Федерации, на выполнение международных полетов из аэропортов, с аэродромов Российской Федерации, не открытых Правительством Российской Федерации для международных полетов (подпункт 5.4.25);</text:p>
      <text:p text:style-name="P19">выдачу разрешений на выполнение разовых полетов воздушных судов, если такие разрешения обусловлены особыми условиями эксплуатации воздушного судна и необходимы для обеспечения безопасности полета (подпункт 5.4.26);</text:p>
      <text:p text:style-name="P22"><text:span text:style-name="T38">организацию официального издания Сборника аэронавигационной информации Российской Федерации и издания иной аэронавигационной информации, а также организацию деятельности по обеспечению аэронавигационной информацией пользователей воздушного пространства Российской Федерации </text:span><text:span text:style-name="T39">(</text:span><text:span text:style-name="T38">пункт 5.4.40).</text:span></text:p>
      <text:p text:style-name="P10"><text:tab/>Решением по делу <text:span text:style-name="T32">№ 1-15-119/00-03-12 </text:span>установлено, что <text:s text:c="30"/>ОАО «<text:span text:style-name="T3">ЦПДУ ГА «Аэротранс» является коммерческой организацией, оказывающей услуги по организационному обеспечению полетов воздушных судов, в том числе, услуги по получению разрешения на выполнение нерегулярных международных полетов. При этом, на рынке услуг по организационному обеспечению полетов воздушных судов действуют более 60 организаций, в том числе ОАО «ЦПДУ ГА «Аэротранс».</text:span></text:p>
      <text:p text:style-name="P17">Таким образом, установлено, что исполнение установленного <text:span text:style-name="T36">AIP </text:span>требования по направлению копий запросов на выполнение нерегулярных международных полетов воздушных судов в ОАО «ЦПДУ ГА «Аэротранс»<text:span text:style-name="T36"> </text:span>обеспечивало ОАО «ЦПДУ ГА «Аэротранс» доступ к информации в приоритетном порядке. Данная информация предполагает наличие коммерческой информации о авиапредприятиях и запланированных ими полетах, и, как следствие, возможность для ОАО «ЦПДУ ГА «Аэротранс» наиболее полно оценивать ситуацию на рынке оказания услуг по организационному обеспечению полетов, <text:s/>выстраивать оптимальную стратегию ведения бизнеса, более эффективно позиционировать себя на рынке оказания услуг по организационному обеспечению полетов.</text:p>
      <text:p text:style-name="P5"><text:tab/>На рынке оказания услуг по организационному обеспечению полетов сложилась ситуация, при которой участники рынка услуг по организационному обеспечению полетов при получении разрешений на выполнение нерегулярных (разовых) международных полетов, обращались к своему конкуренту, который действовал в условиях взаимодействия с Росавиацией и осуществлял организационно-технические функции, связанные с выдачей указанных разрешений.</text:p>
      <text:p text:style-name="P12"><text:soft-page-break/><text:span text:style-name="T40"><text:tab/></text:span><text:span text:style-name="T11">Результатом такого взаимодействия федерального органа исполнительной </text:span><text:span text:style-name="T11">власти и хозяйствующего субъекта явилось то, что подавляющим большинством </text:span><text:span text:style-name="T11">участников рынка оказания услуг по организационному обеспечению полетов разрешения на выполнение нерегулярных (разовых) международных полетов были получены в рамках гражданско-правовых договоров, заключенных с <text:s text:c="33"/></text:span><text:span text:style-name="T33">ОАО «ЦПДУ ГА «Аэротранс»</text:span><text:span text:style-name="T11">.</text:span></text:p>
      <text:p text:style-name="P14">Решением по делу <text:span text:style-name="T32">№ 1-15-119/00-03-12 </text:span>установлено также, что действующая на момент рассмотрения дела о нарушении антимонопольного законодательства редакция статьи 3 «Нерегулярные (разовые) полеты» <text:span text:style-name="T36">AIP </text:span>предусматривает получение разрешения Росавиации на выполнение нерегулярного (разового) международного полета в случаях, не относящихся к регулированию коммерческих прав, что не соответствует требованиям законодательства Российской Федерации.</text:p>
      <text:p text:style-name="P17"><text:span text:style-name="T19">Минтрансом <text:s/>России в адрес Росавиации письмами от 06.06.2012 <text:s text:c="12"/>№ ВО-26-пр и от 11.10.2012 № ВО-24/11896 поручено внести изменения в </text:span><text:span text:style-name="T27">AIP GEN 1.2-7 </text:span><text:span text:style-name="T19">с целью приведения порядка выдачи разрешения на использование воздушного пространства в соответствие с требованиями законодательства Российской Федерации.</text:span></text:p>
      <text:p text:style-name="P15"><text:span text:style-name="T29">Порядок формирования, согласования информации, подлежащей опубликованию, ведению и внесению изменений в </text:span><text:span text:style-name="T28">AIP </text:span><text:span text:style-name="T29">установлен приказом Минтранса России от 24.12.2012 № 444 «Об утверждении Порядка ведения Сборника аэронавигационной информации Российской Федерации» (далее — приказ № 444). До вступления в силу приказа № 444 порядок определялся приказом Росаэронавигации от 15.01.2007 № 1 «О порядке ведения и организации издания Сборника аэронавигационной информации Российской Федерации».</text:span></text:p>
      <text:p text:style-name="P16"><text:span text:style-name="T29">В соответствии с пунктом 5.4.6. Положения о Федеральной аэронавигационной службе, утвержденного </text:span><text:span text:style-name="T30">постановлением Правительства Российской Федерации от 30.03.2006 № 173</text:span><text:span text:style-name="T29">, Федеральная аэронавигационная служба (далее — Росаэронавигация) </text:span><text:span text:style-name="T23">организует официальное издание Сборника аэронавигационной информации Российской Федерации и издание иной аэронавигационной информации, а также организует деятельность по обеспечению аэронавигационной информацией пользователей воздушного пространства Российской Федерации.</text:span></text:p>
      <text:p text:style-name="P19">В целях реализации указанного полномочия Росаэронавигации приказом Росаэронавигации от 15.01.2007 № 1 был утвержден Порядок ведения и организации издания Сборника аэронавигационной информации, в соответствии с которым ответственность за ведение разделов <text:span text:style-name="T36">AIP</text:span>, разработка, согласование и утверждение изменений и дополнений к ним возложена на структурные подразделения Росаэронавигации, ФГУП «Госкорпорация по ОрВД» и ФГУП «ЦАИ ГА».</text:p>
      <text:p text:style-name="P19">Согласно указу Президента Российской Федерации от 11.09.2009 № 1033 <text:soft-page-break/>«О мерах по совершенствованию государственного регулирования в области авиации» Росаэронавигация была упразднена.</text:p>
      <text:p text:style-name="P20">В соответствии с пунктом 5.4.40. Положения о Росавиации за Росавиацией закреплено полномочие упраздненной Росаэронавигации по организации официального издания Сборника аэронавигационной информации Российской Федерации и издания иной аэронавигационной информации, а также организации деятельности по обеспечению аэронавигационной информацией пользователей воздушного пространства Российской Федерации.</text:p>
      <text:p text:style-name="P20">Таким образом, бездействие Росавиации по невнесению в <text:span text:style-name="T36">АIP </text:span>изменений, направленных на приведение его положений в соответствие с действующим законодательством в части исключения обязательного требования по направлению копии заявки на получение разрешения на выполнение нерегулярного (разового) международного полета в <text:s text:c="49"/>ОАО «ЦПДУ ГА «Аэротранс» нарушает часть 1 статьи 15 Закона о защите конкуренции путем предоставления ОАО «ЦПДУ ГА «Аэротранс» доступа к информации в приоритетном порядке.</text:p>
      <text:p text:style-name="P6"><text:span text:style-name="T29"><text:tab/>Дело № 1-15-119/00-03-12 в отношении Росавиации и <text:s text:c="39"/></text:span><text:span text:style-name="T31">ОАО «ЦПДУ ГА «Аэротранс»</text:span><text:span text:style-name="T29"> прекращено на основании пункта 1 части 1 статьи 48 Закона о защите конкуренции в связи с изданием Росавиацией Изменений в Сборник аэронавигационной информации Российской Федерации и стран СНГ № 02/13 от 30.04.2013 со сроком ввода в действие с 30.05.2013, а также прекращением </text:span><text:span text:style-name="T31">ОАО «ЦПДУ ГА «Аэротранс»</text:span><text:span text:style-name="T29"> оказания услуг Росавиации.</text:span></text:p>
      <text:p text:style-name="P21"><text:span text:style-name="T6">В соответствии с частью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, в частности запрещается </text:span><text:span text:style-name="T3">предоставление хозяйствующему субъекту доступа к информации в приоритетном порядке.</text:span></text:p>
      <text:p text:style-name="P16">Согласно статье 2.4 Кодекса Российской Федерации об административных правонарушениях (далее – КоАП)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8">Приказом Росавиации от 16.02.2010 № 224/к Круглов А.А. назначен на должность начальника Управления регулирования перевозок Росавиации.</text:p>
      <text:p text:style-name="P11"><text:tab/><text:span text:style-name="T26">Согласно пункту 2.2.5. должностного регламента начальника Управления регулирования перевозок Федерального агентства воздушного транспорта, утвержденного приказом Росавиации от 21.07.2011 № 455, на начальника Управления возлагается функция по участию в организации официального </text:span><text:span text:style-name="T26">издания отдельных разделов Сборника аэронавигационной информации </text:span><text:soft-page-break/><text:span text:style-name="T26">Российской Федерации, содержащих аэронавигационную информацию по </text:span><text:span text:style-name="T26">вопросам, отнесенным настоящим Положением к компетенции Управления регулирования перевозок.</text:span></text:p>
      <text:p text:style-name="P13"><text:tab/>Кроме того, письмом от 13.01.2012 № 09.02-36 за подписью <text:s text:c="12"/>Круглова А.А. директору <text:s/>ФГУП «ЦАИ» Степановой Е.Н. направлено предложение о внесении изменений в <text:span text:style-name="T36">AIP</text:span>.</text:p>
      <text:p text:style-name="P13"><text:tab/>На основании изложенного, начальник Управления регулирования перевозок Росавиации Круглов А.А. как должностное лицо несет ответственность за бездействие Росавиации по невнесению в <text:span text:style-name="T36">АIP </text:span>изменений, направленных на приведение его положений в соответствие с действующим законодательством в части исключения обязательного требования по направлению копии заявки на получение разрешения на выполнение нерегулярного (разового) международного полета в <text:s text:c="49"/>ОАО «ЦПДУ ГА «Аэротранс».</text:p>
      <text:p text:style-name="P10"><text:span text:style-name="T4"><text:tab/>О</text:span><text:span text:style-name="T3">тветственность за </text:span><text:span text:style-name="T4">данное правонарушение</text:span><text:span text:style-name="T3"> установлена частью </text:span><text:span text:style-name="T12">1 <text:s text:c="2"/>статьи 14.</text:span><text:span text:style-name="T5">9</text:span><text:span text:style-name="T12"> КоАП</text:span><text:span text:style-name="T3">, в соответствии с которой </text:span><text:span text:style-name="T41">влечет </text:span><text:span text:style-name="T42">наложение административного штрафа на должностных лиц в размере от пятнадцати тысяч до тридцати тысяч рублей</text:span><text:span text:style-name="T41">.</text:span></text:p>
      <text:p text:style-name="P8"><text:tab/>Указанные материалы и данные являются достаточными для возбуждения дела.</text:p>
      <text:p text:style-name="P34">Руководствуясь статьями <text:span text:style-name="T2">28.1, 28.7 КоАП,</text:span></text:p>
      <text:p text:style-name="P34"><text:s/></text:p>
      <text:p text:style-name="P28">ОПРЕДЕЛИЛ:</text:p>
      <text:p text:style-name="P29"/>
      <text:p text:style-name="P27"><text:span text:style-name="T15">1.<text:tab/></text:span>Возбудить в отношении Круглова А.А. XXXXXXXXXX года рождения, <text:span text:style-name="T34">зарегистрированного по адресу: XXXXXXXXXXXXXXXXXXXXXXXXXXXXXXXXXXXXXXXXXXXXXXXXXXXXXXXXXX </text:span><text:span text:style-name="Основной_20_шрифт_20_абзаца"><text:span text:style-name="T34">(паспорт XXXXXXXXXX, выдан XXXXXXXXXXXXXXXXXXXXXXXXXXXXXXXXXX)</text:span></text:span><text:span text:style-name="T34">; </text:span><text:span text:style-name="T5">осуществлявшего с 16.02.2010 по 16.07.2013 (дата изготовления решения по делу </text:span><text:span text:style-name="T22">№ 1-15-119/00-03-12 в полном объеме</text:span><text:span text:style-name="T5">) полномочия начальника Управления регулирования перевозок Росавиации</text:span><text:span text:style-name="T34">) </text:span>дело об административном правонарушении № <text:span text:style-name="T32">4-14.9-293/00-03-14 </text:span>по факту нарушения части 1 статьи 15 <text:span text:style-name="T3">Закона о защите конкуренции, выразившегося в бездействии <text:s/></text:span><text:span text:style-name="T13">Росавиации</text:span><text:span text:style-name="T14"> по невнесению в </text:span><text:span text:style-name="T10">АIP </text:span><text:span text:style-name="T7">изменений</text:span><text:span text:style-name="T14">, направленных на приведение его положений в соответствие с действующим законодательством в части исключения</text:span><text:span text:style-name="T3"> обязательного требования по направлению копии заявки на получение разрешения на выполнение нерегулярного (разового) международного полета в </text:span><text:span text:style-name="T4">ОАО «</text:span><text:span text:style-name="T3">ЦПДУ ГА «Аэротранс».</text:span></text:p>
      <text:p text:style-name="P35"><text:span text:style-name="T3"><text:tab/>О</text:span>тветственность за данное правонарушение предусмотрена частью 1 статьи 14.<text:span text:style-name="T15">9</text:span> КоАП;</text:p>
      <text:list xml:id="list33233223" text:style-name="L1">
        <text:list-item>
          <text:p text:style-name="P37">Провести административное расследование;</text:p>
        </text:list-item>
        <text:list-item>
          <text:p text:style-name="P37"><text:soft-page-break/><text:span text:style-name="T4">В соответствии со статьей 26.10 КоАП Круглову А.А.</text:span><text:span text:style-name="T3"> надлежит в </text:span><text:span text:style-name="T3">трехдневный срок со дня получения настоящего определения представить в </text:span><text:span text:style-name="T3">ФАС России <text:s/></text:span><text:span text:style-name="T4">сведения об </text:span><text:span text:style-name="T3">адресе направления письменной корреспонденции</text:span><text:span text:style-name="T4">;</text:span></text:p>
        </text:list-item>
      </text:list>
      <text:p text:style-name="P27">4.<text:tab/>Круглову А.А. <text:span text:style-name="T15">н</text:span>адлежит явиться <text:span text:style-name="T2">«08» июля 2014 г. в «14» часов «00» минут</text:span> по адресу: 123995, г. Москва, ул. Садовая-Кудринская, д. 11, этаж 3, <text:s text:c="10"/>каб. 352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text:span text:style-name="T32">4-14.9-293/00-03-14</text:span>, со всеми правами, предусмотренными статьей 25.1 КоАП.</text:p>
      <text:p text:style-name="P10"><text:tab/>Неявка в указанный срок законного представителя или уполномоченного им лица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> </text:p>
      <text:p text:style-name="P25"> </text:p>
      <text:p text:style-name="P9">Начальник отдела воздушного и </text:p>
      <text:p text:style-name="P9">автомобильного транспорта Управления </text:p>
      <text:p text:style-name="P9">контроля транспорта и связи                                                         <text:s text:c="7"/>Х.С. Салехова</text:p>
      <text:p text:style-name="P9"> </text:p>
      <text:p text:style-name="P25"> </text:p>
      <text:p text:style-name="P25"> 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>Зенин В.Ю.</text:p>
      <text:p text:style-name="P7">8 (499) 755-23-23, доб. 088-7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7681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AF7681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1:35:29.89</meta:creation-date>
    <dc:date>2014-06-25T13:09:41.64</dc:date>
    <meta:editing-duration>PT2M40S</meta:editing-duration>
    <meta:editing-cycles>2</meta:editing-cycles>
    <meta:generator>OpenOffice.org/3.3$Win32 OpenOffice.org_project/330m20$Build-9567</meta:generator>
    <meta:print-date>2014-06-24T12:45:56.06</meta:print-date>
    <meta:document-statistic meta:table-count="0" meta:image-count="1" meta:object-count="0" meta:page-count="8" meta:paragraph-count="82" meta:word-count="1815" meta:character-count="15783"/>
    <meta:user-defined meta:name="Поле 1"/>
    <meta:user-defined meta:name="Поле 2"/>
    <meta:user-defined meta:name="Поле 3"/>
    <meta:user-defined meta:name="Поле 4"/>
  </office:meta>
</office:document-meta>
</file>